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D0000030F19B61289A84659E6.png" manifest:media-type="image/png"/>
  <manifest:file-entry manifest:full-path="Pictures/100002010000004E00000052A18C2C3B1F124A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11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orphans="2" fo:widows="2" fo:text-indent="2.50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1.249cm" fo:margin-right="0cm" fo:text-indent="1.249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5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12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13" style:family="text">
      <style:text-properties style:font-name="Verdana" fo:font-size="8pt" style:font-name-asian="Verdana1" style:font-size-asian="8pt" style:font-name-complex="Verdana1" style:font-size-complex="8pt"/>
    </style:style>
    <style:style style:name="T14" style:family="text">
      <style:text-properties fo:color="#ff0000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5" style:family="text">
      <style:text-properties fo:color="#ff0000" style:text-position="0% 100%" style:font-name="Verdana" fo:font-size="10pt" style:font-name-asian="Verdana1" style:font-size-asian="10pt" style:font-name-complex="Verdana1" style:font-size-complex="10pt"/>
    </style:style>
    <style:style style:name="T16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fo:color="#1f1f1f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8" style:family="text">
      <style:text-properties fo:color="#1f1f1f" style:font-name="Verdana" fo:font-size="10pt" style:font-name-asian="Verdana1" style:font-size-asian="10pt" style:font-name-complex="Verdana1" style:font-size-complex="10pt" fo:background-color="#ffffff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TO TRT6-GP </text:span><text:span text:style-name="T6">N</text:span><text:span text:style-name="T1">º</text:span><text:span text:style-name="T6"> 713/</text:span><text:span text:style-name="T1">202</text:span><text:span text:style-name="T6">3</text:span></text:p>
      <text:p text:style-name="P4"><text:span text:style-name="T14"><text:s/><text:tab/></text:span></text:p>
      <text:p text:style-name="P5"><text:span text:style-name="T7">A DESEMBARGADORA PRESIDENTE DO TRIBUNAL REGIONAL DO TRABALHO DA SEXTA REGIÃO</text:span><text:span text:style-name="T9">,</text:span><text:span text:style-name="T7"> </text:span><text:span text:style-name="T9">no uso de suas atribuições legais e regimentais, de acordo com o art. 96, alínea “e”, da Constituição Federal, combinado com os artigos 6º, 8º, inciso I, 9º, inciso I e 10º da Lei nº 8.112/90,</text:span></text:p>
      <text:p text:style-name="P7"/>
      <text:p text:style-name="P10"><text:span text:style-name="T7">CONSIDERANDO </text:span><text:span text:style-name="T9">o teor do Ofício Circular CSJT.GP.SG.SEOFI nº 59/2020, que veda os provimentos de cargos efetivos que aumentem as despesas de pessoal da Justiça do Trabalho,</text:span></text:p>
      <text:p text:style-name="P11"/>
      <text:p text:style-name="P12"><text:span text:style-name="T7">CONSIDERANDO</text:span><text:span text:style-name="T9"> que o provimento de cargos decorrentes de vacância por posse em outro cargo público inacumulável não geram novas despesas para a Administração,</text:span></text:p>
      <text:p text:style-name="P13"><text:span text:style-name="T7">CONSIDERANDO </text:span><text:span text:style-name="T9">a desistência expressa de candidatos(as) habilitados(as), conforme o contido no PROAD nº 21104/2023,</text:span></text:p>
      <text:p text:style-name="P13"><text:span text:style-name="T8">CONSIDERANDO </text:span><text:span text:style-name="T10">a desistência expressa de candidatos nomeados, conforme o contido no </text:span><text:span text:style-name="T9">ATO TRT6-GP nº 712/2023,</text:span></text:p>
      <text:p text:style-name="P13"><text:span text:style-name="T7">CONSIDERANDO </text:span><text:span text:style-name="T10">o término da listagem constante no Edital nº 25/2022, que trata da Reclassificação de Candidatos(as) Autodeclarados(as) Negros(as) aprovados(as) para o cargo de Técnico Judiciário, Área Administrativa, </text:span><text:span text:style-name="T9">publicado em 31 de janeiro de 2022, na Seção 3, do Diário Oficial da União,</text:span></text:p>
      <text:p text:style-name="P5"><text:span text:style-name="T7">CONSIDERANDO </text:span><text:span text:style-name="T9">o Edital de alteração da data de cessação dos efeitos da suspensão do prazo de vigência do concurso público de servidores(as) realizado em 2018, publicado em 6 de abril de 2023, na Seção 3, do Diário Oficial da União,</text:span></text:p>
      <text:p text:style-name="P9"/>
      <text:p text:style-name="P5"><text:span text:style-name="T7">CONSIDERANDO </text:span><text:span text:style-name="T9">o Edital de prorrogação do prazo de validade do concurso público de servidores(as) realizado em 2018, publicado em 29 de maio de 2023, na Seção 3, do Diário Oficial da União,</text:span></text:p>
      <text:p text:style-name="P7"/>
      <text:p text:style-name="P5"><text:span text:style-name="T3">RESOLVE: </text:span></text:p>
      <text:p text:style-name="P8"/>
      <text:p text:style-name="P12"><text:span text:style-name="T7">NOMEAR</text:span><text:span text:style-name="T9"> os(as) candidatos(as) abaixo relacionados(as), aprovados(as) no concurso público promovido por este Tribunal em 2018, para exercerem os cargos efetivos abaixo mencionados, integrantes do Quadro de Pessoal Permanente deste Regional, observando-se a ordem de classificação, ficando todos(as) lotados(as) na Coordenadoria de Quadro de Pessoal aguardando lotação definitiva:</text:span></text:p>
      <text:p text:style-name="P9"/>
      <text:p text:style-name="P1"><text:span text:style-name="T6">TÉCNICO JUDICIÁRIO, ÁREA ADMINISTRATIVA (sem especialidade), CLASSE A, PADRÃO 1, NÍVEL INTERMEDIÁRIO</text:span></text:p>
      <text:p text:style-name="P14"/>
      <text:p text:style-name="P15"><text:span text:style-name="T7"><text:s/><text:tab/>1. </text:span><text:span text:style-name="T17">LEONARDO FILIPE MELO DE ALMEIDA</text:span><text:span text:style-name="T9">, classificado em 388º lugar, para o cargo criado pela Lei nº 7.729/89, publicada em 17/01/1989, vago em decorrência da posse em outro cargo público inacumulável da servidora FLÁVIA FERREIRA DA SILVA, número da vaga 48, nos termos da Portaria TRT6-SGEP nº 154/2023, publicada no Diário Oficial da União, Seção 2, em 11/09/2023, bem como em razão das desistências expressas das candidatas </text:span><text:span text:style-name="T10">Maria Helena Cavalcanti Saunders</text:span><text:span text:style-name="T9"> (377º lugar), </text:span><text:span text:style-name="T10">Alyne Andriola Medeiros (387º lugar) </text:span><text:span text:style-name="T9">e do candidato Sérgio Rene Pessoa Vila Nova (380º lugar);</text:span></text:p>
      <text:p text:style-name="P16"><text:soft-page-break/></text:p>
      <text:p text:style-name="P15"><text:span text:style-name="T7"><text:s/><text:tab/>2. </text:span><text:span text:style-name="T17">MATHEUS JABOUR BELLEI</text:span><text:span text:style-name="T18">, </text:span><text:span text:style-name="T9">classificado em 389º lugar, para o cargo criado pela Lei nº 9.421/1996, publicada no Diário Oficial da União em 26/12/1996, vago em decorrência da posse em outro cargo público inacumulável do servidor </text:span><text:span text:style-name="T10">MAGNO DOS SANTOS CRUZ</text:span><text:span text:style-name="T9">, número da vaga 503, nos termos da Portaria TRT6-SGEP nº 155/2023, publicada no Diário Oficial da União, Seção 2, em 11/09/2023, bem como em razão da desistência expressa do candidato João Luiz Siqueira Clemente (381º lugar);</text:span></text:p>
      <text:p text:style-name="P16"/>
      <text:p text:style-name="P15"><text:span text:style-name="T7"><text:s/><text:tab/>3. </text:span><text:span text:style-name="T17">NEY LUCIO RANGEL BOECHA</text:span><text:span text:style-name="T8">T</text:span><text:span text:style-name="T10">, </text:span><text:span text:style-name="T9">classificado em 391º lugar, para o cargo criado pela Lei nº 12.263/2010, publicada no Diário Oficial da União em 22/06/2010,</text:span><text:span text:style-name="T16"> </text:span><text:span text:style-name="T9">vago em decorrência da posse em outro cargo público inacumulável da servidora </text:span><text:span text:style-name="T10">ALINE SOUSA PENAFORT</text:span><text:span text:style-name="T9">, número da vaga 2090, nos termos da Portaria TRT6-SGEP nº 158/2023, publicada no Diário Oficial da União, Seção 2, em 14/09/2023, bem como em razão da desistência expressa da candidata </text:span><text:span text:style-name="T10">Beatriz Cavalcanti Duarte </text:span><text:span text:style-name="T9">(390º lugar);</text:span></text:p>
      <text:p text:style-name="P17"/>
      <text:p text:style-name="P15"><text:span text:style-name="T7"><text:s/><text:tab/>4. </text:span><text:span text:style-name="T8">SILVIO BRITTO SANTOS</text:span><text:span text:style-name="T10">, </text:span><text:span text:style-name="T9">classificado em 394º lugar, para o</text:span><text:span text:style-name="T16"> </text:span><text:span text:style-name="T9">cargo criado pela Lei nº 8.983/1995, publicada no Diário Oficial da União em 06/02/1995, vago em decorrência da posse em outro cargo público inacumulável do servidor </text:span><text:span text:style-name="T10">FEL</text:span><text:span text:style-name="T18">IPE CELANO DE SAMPAI</text:span><text:span text:style-name="T9">O, número da vaga 967, nos termos da Portaria TRT6-SGEP nº 163/2023, publicada no Diário Oficial da União, Seção 2, em 04/10/2023, bem como em razão das desistências expressas das candidatas Emanuela Pile de Barros Torres (392º lugar) e Naianny Kalliny Nobrega Gonçalves (393º);</text:span></text:p>
      <text:p text:style-name="P16"/>
      <text:p text:style-name="P15"><text:span text:style-name="T7"><text:s/><text:tab/>5. </text:span><text:span text:style-name="T8">NATALIA FIRME FIGUEIRA</text:span><text:span text:style-name="T10">, </text:span><text:span text:style-name="T9">classificada em 395º lugar, para o cargo criado pela Lei nº 8.112/1990, publicada no Diário Oficial da União em 19/04/1991, vago em decorrência da posse em outro cargo público inacumulável do servidor </text:span><text:span text:style-name="T10">THOMAS ÂNGELO GOMES DE MACEDO</text:span><text:span text:style-name="T9">, número da vaga 208, nos termos da Portaria TRT6-SGEP nº 169/2023, publicada no Diário Oficial da União, Seção 2, em 05/10/2023;</text:span></text:p>
      <text:p text:style-name="P17"/>
      <text:p text:style-name="P15"><text:span text:style-name="T7"><text:s/><text:tab/>6. JONATAS DE MENDONÇA FARIAS</text:span><text:span text:style-name="T10">, </text:span><text:span text:style-name="T9">classificado em 396º lugar, para o cargo criado pela Lei nº 10.770/2003, publicada no Diário Oficial da União em 24/11/2003, vago em decorrência da demissão do servidor </text:span><text:span text:style-name="T10">CARLOS ANTÔNIO CAVALCANTI CORREA DE SOUZA</text:span><text:span text:style-name="T9">, número da vaga 1578, nos termos do Ato TRT6-GP nº 560/2023, publicada no Diário Oficial da União, Seção 2, em 29/08/2023.</text:span></text:p>
      <text:p text:style-name="P16"/>
      <text:p text:style-name="P1"><text:bookmark text:name="_heading=h.30j0zll"/><text:span text:style-name="T14"><text:s/><text:tab/><text:tab/></text:span><text:span text:style-name="T5">Este </text:span><text:span text:style-name="T9">A</text:span><text:span text:style-name="T5">to produzirá efeitos a partir da data de sua publicação. </text:span></text:p>
      <text:p text:style-name="P7"/>
      <text:p text:style-name="P6"><text:span text:style-name="T5">Publique-se no Diário Oficial da União.</text:span></text:p>
      <text:p text:style-name="P7"/>
      <text:p text:style-name="P5"><text:span text:style-name="T9">Recife, 31 de outubro de 2023.</text:span></text:p>
      <text:p text:style-name="P9"/>
      <text:p text:style-name="P19"><text:span text:style-name="T7">NISE PEDROSO LINS DE SOUSA</text:span></text:p>
      <text:p text:style-name="P19"><text:span text:style-name="T9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T4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6"/></text:span><text:span text:style-name="MT2"><text:s text:c="4"/></text:span><text:span text:style-name="MT2"><draw:frame draw:style-name="Mfr1" draw:name="image2.png" text:anchor-type="as-char" svg:width="2.641cm" svg:height="1.625cm" draw:z-index="3"><draw:image xlink:href="Pictures/10000201000004FD0000030F19B61289A84659E6.png" xlink:type="simple" xlink:show="embed" xlink:actuate="onLoad" loext:mime-type="image/png"/></draw:frame></text:span><draw:frame draw:style-name="Mfr2" draw:name="image1.png" text:anchor-type="char" svg:x="7.197cm" svg:y="-0.011cm" svg:width="1.432cm" svg:height="1.492cm" draw:z-index="1"><draw:image xlink:href="Pictures/100002010000004E00000052A18C2C3B1F124A62.png" xlink:type="simple" xlink:show="embed" xlink:actuate="onLoad" loext:mime-type="image/png"/></draw:frame></text:p>
        <text:p text:style-name="MP2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  <text:p text:style-name="MP1"><text:span text:style-name="MT4"><text:s text:c="8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9" meta:word-count="793" meta:character-count="5322" meta:non-whitespace-character-count="4337"/>
    <meta:generator>LibreOffice/6.0.0.3$Windows_X86_64 LibreOffice_project/64a0f66915f38c6217de274f0aa8e15618924765</meta:generator>
  </office:meta>
</office:document-meta>
</file>