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D0000030F19B61289A84659E6.png" manifest:media-type="image/png"/>
  <manifest:file-entry manifest:full-path="Pictures/10000000000000E1000000EBC987A66CA5A9CD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247cm" fo:margin-right="-0.011cm" fo:margin-top="0.494cm" fo:margin-bottom="0cm" loext:contextual-spacing="false" fo:line-height="100%" fo:orphans="2" fo:widows="2" fo:text-indent="0.75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fo:color="#1f1f1f"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TO TRT6-GP Nº 712/2023</text:span></text:p>
      <text:p text:style-name="P6"/>
      <text:p text:style-name="P8"><text:span text:style-name="T2">A DESEMBARGADORA PRESIDENTE DO TRIBUNAL REGIONAL DO TRABALHO DA SEXTA REGIÃO</text:span><text:span text:style-name="T3">,</text:span><text:span text:style-name="T2"> </text:span><text:span text:style-name="T3">no uso de suas atribuições legais e regimentais, e tendo em vista o disposto no §6º do art. 13 da Lei nº 8.112/90, e tendo em vista o contido nos PROAD’s nºs 19412/2023 e 21104/2023,</text:span></text:p>
      <text:p text:style-name="P7"/>
      <text:p text:style-name="P9"><text:span text:style-name="T2">RESOLVE:</text:span></text:p>
      <text:p text:style-name="P11"/>
      <text:p text:style-name="P9"><text:span text:style-name="T2">TORNAR SEM EFEITO </text:span><text:span text:style-name="T3">o ATO TRT6-GP Nº 672/2023, publicado no Diário Oficial da União de 19/10/2023, Seção 2, página 72, referente às nomeações dos candidatos SERGIO RENE PESSOA VILA NOVA e </text:span><text:span text:style-name="T5">JOÃO LUIZ SIQUEIRA CLEMENTE</text:span><text:span text:style-name="T3">, classificados em 380º e 381º lugares, respectivamente, para o cargo de Técnico Judiciário, Área Administrativa, sem especialidade, em virtude de suas desistências expressas em tomar posse no cargo em referência. </text:span></text:p>
      <text:p text:style-name="P10"/>
      <text:p text:style-name="P9"><text:span text:style-name="T6">Este </text:span><text:span text:style-name="T3">A</text:span><text:span text:style-name="T6">to produzirá efeitos a partir da data de sua publicação.</text:span></text:p>
      <text:p text:style-name="P10"/>
      <text:p text:style-name="P9"><text:span text:style-name="T6">Publique-se no Diário Oficial da União.</text:span></text:p>
      <text:p text:style-name="P10"/>
      <text:p text:style-name="P9"><text:span text:style-name="T3">Recife, 31 de outubro de 2023.</text:span></text:p>
      <text:p text:style-name="P12"><text:span text:style-name="T2">NISE PEDROSO LINS DE SOUSA</text:span></text:p>
      <text:p text:style-name="P2"><text:span text:style-name="T3"><text:tab/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<text:s text:c="4"/></text:span><text:span text:style-name="MT2"><draw:frame draw:style-name="Mfr1" draw:name="image2.png" text:anchor-type="as-char" svg:width="2.776cm" svg:height="1.693cm" draw:z-index="1"><draw:image xlink:href="Pictures/10000201000004FD0000030F19B61289A84659E6.png" xlink:type="simple" xlink:show="embed" xlink:actuate="onLoad" loext:mime-type="image/png"/></draw:frame></text:span><draw:frame draw:style-name="Mfr2" draw:name="image1.png" text:anchor-type="char" svg:x="7.29cm" svg:y="0.093cm" svg:width="1.706cm" svg:height="1.679cm" draw:z-index="0"><draw:image xlink:href="Pictures/10000000000000E1000000EBC987A66CA5A9CDCD.png" xlink:type="simple" xlink:show="embed" xlink:actuate="onLoad" loext:mime-type="image/png"/></draw:frame></text:p>
        <text:p text:style-name="MP2"/>
        <text:p text:style-name="MP3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163" meta:character-count="1112" meta:non-whitespace-character-count="849"/>
    <meta:generator>LibreOffice/6.0.0.3$Windows_X86_64 LibreOffice_project/64a0f66915f38c6217de274f0aa8e15618924765</meta:generator>
  </office:meta>
</office:document-meta>
</file>