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3" svg:font-family="Verdana"/>
    <style:font-face style:name="Verdana2" svg:font-family="Verdana, sans-serif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fo:color="#000000"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P8" style:family="paragraph" style:parent-style-name="Text_20_body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3" fo:font-size="10pt"/>
    </style:style>
    <style:style style:name="P15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6" style:family="paragraph" style:parent-style-name="Text_20_body">
      <style:text-properties style:font-name="Verdana2" fo:font-size="10pt" fo:font-weight="bold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font-name="Verdana3" fo:font-size="10pt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font-name="Verdana3" fo:font-size="10pt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top="0cm" fo:margin-bottom="0.212cm"/>
      <style:text-properties style:font-name="Verdana2" fo:font-size="10pt"/>
    </style:style>
    <style:style style:name="P22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style:font-name="Verdana2" fo:font-size="10pt" fo:background-color="#ffffff"/>
    </style:style>
    <style:style style:name="T7" style:family="text">
      <style:text-properties fo:color="#000000" style:font-name="Verdana2" fo:font-size="10pt" fo:font-weight="bold" fo:background-color="#ffffff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font-name="Verdana3" fo:font-size="10pt"/>
    </style:style>
    <style:style style:name="T11" style:family="text">
      <style:text-properties style:font-name="Verdana3" fo:font-size="10pt" fo:font-weight="bold"/>
    </style:style>
    <style:style style:name="T12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TE DA PRESIDÊNCIA</text:span></text:span></text:p>
      <text:p text:style-name="P5"><text:span text:style-name="Fonte_20_parág._20_padrão"><text:span text:style-name="T5"><text:tab/></text:span></text:span></text:p>
      <text:p text:style-name="P8">ATO TRT6-GP Nº 701/2023</text:p>
      <text:p text:style-name="P20"><text:span text:style-name="T11"><text:line-break/> <text:line-break/>O DESEMBARGADOR VICE-PRESIDENTE DO TRIBUNAL REGIONAL DO TRABALHO DA SEXTA REGIÃO</text:span><text:span text:style-name="T10">, no exercício da Presidência, no uso de suas atribuições legais e regimentais, tendo em vista o contido no PROAD nº 21497/2023,<text:line-break/> <text:line-break/> <text:line-break/></text:span><text:span text:style-name="T11">R  E  S  O  L  V  E:</text:span></text:p>
      <text:p text:style-name="P20"> </text:p>
      <text:p text:style-name="P20"><text:span text:style-name="T11">I - DISPENSAR</text:span> <text:span text:style-name="T10">o servidor </text:span><text:span text:style-name="T11">JOSÉ FERREIRA DA SILVA IRMÃO</text:span><text:span text:style-name="T10">, ocupante do cargo de Técnico Judiciário, Área Administrativa, Especialidade Edificações e Metalurgia, lotado na Divisão de Registro e Controle Patrimonial, do exercício da função comissionada FC-3 de Assistente Administrativo – Seção de Bens de Consumo (Código 1932) e </text:span><text:span text:style-name="T11">REMOVÊ-LO, a pedido</text:span><text:span text:style-name="T10">, para a Seção de Manutenção;</text:span></text:p>
      <text:p text:style-name="P20"><text:span text:style-name="T11">II – ALTERAR </text:span><text:span text:style-name="T10">a nomenclatura da função comissionada FC-3 de Assistente Administrativo – Seção de Bens de Consumo (Código 1932) para FC-3 de Assistente Administrativo (Código 1932) e </text:span><text:span text:style-name="T11">MANTÊ-LA</text:span><text:span text:style-name="T10"> lotada na Divisão de Registro e Controle Patrimonial.</text:span></text:p>
      <text:p text:style-name="P19">Este Ato surtirá seus efeitos a partir da publicação.</text:p>
      <text:p text:style-name="P19"><text:line-break/>Publique-se.</text:p>
      <text:p text:style-name="P19"><text:line-break/>Recife, 26 de outubro de 2023.</text:p>
      <text:p text:style-name="P14"><text:line-break/> <text:line-break/><text:span text:style-name="T12">SERGIO TORRES TEIXEIRA</text:span> <text:line-break/>Desembargador Vice-Presidente do TRT da 6ª Região, </text:p>
      <text:p text:style-name="P18">no exercício da Presidência.<text:line-break/><text:line-break/></text:p>
      <text:p text:style-name="P6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3" svg:font-family="Verdana"/>
    <style:font-face style:name="Verdana2" svg:font-family="Verdana, sans-serif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2" fo:hyphenation-push-char-count="2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2" fo:hyphenation-push-char-count="2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10-05T11:17:00Z</meta:creation-date>
    <dc:date>2023-10-26T16:20:54.71</dc:date>
    <meta:editing-cycles>6</meta:editing-cycles>
    <meta:editing-duration>PT00H08M16S</meta:editing-duration>
    <dc:creator>Jorge Tadeu Bezerra de Queiroz</dc:creator>
    <meta:document-statistic meta:table-count="0" meta:image-count="1" meta:object-count="0" meta:page-count="1" meta:paragraph-count="17" meta:word-count="181" meta:character-count="1266"/>
    <meta:template xlink:type="simple" xlink:actuate="onRequest" xlink:title="" xlink:href="../ATO%20TRT6%20GP%20643%202023.odt/Normal"/>
  </office:meta>
</office:document-meta>
</file>