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.5pt" fo:text-shadow="1pt 1pt" style:font-size-asian="12.5pt" style:font-size-complex="12.5pt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P5" style:family="paragraph" style:parent-style-name="Standard">
      <style:text-properties style:text-line-through-style="solid"/>
    </style:style>
    <style:style style:name="P6" style:family="paragraph" style:parent-style-name="Standard">
      <style:paragraph-properties fo:text-align="center" style:justify-single-word="false"/>
      <style:text-properties style:text-line-through-style="solid"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text-line-through-style="solid" style:font-name="Arial" style:font-name-complex="Arial"/>
    </style:style>
    <style:style style:name="P8" style:family="paragraph" style:parent-style-name="Standard">
      <style:paragraph-properties fo:margin-left="7.938cm" fo:margin-right="0.076cm" fo:text-align="justify" style:justify-single-word="false" fo:text-indent="0cm" style:auto-text-indent="false"/>
      <style:text-properties style:text-line-through-style="solid" style:font-name="Arial" fo:font-style="italic" style:font-style-asian="italic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text-line-through-style="solid" style:font-name="Arial" fo:font-weight="bold" style:font-weight-asian="bold" style:font-name-complex="Arial"/>
    </style:style>
    <style:style style:name="P11" style:family="paragraph" style:parent-style-name="Standard">
      <style:paragraph-properties fo:margin-left="0cm" fo:margin-right="0cm" fo:text-align="center" style:justify-single-word="false" fo:text-indent="1.588cm" style:auto-text-indent="false"/>
      <style:text-properties style:text-line-through-style="solid" style:font-name="Arial"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text-line-through-style="solid" style:font-name="Arial" style:font-name-complex="Arial"/>
    </style:style>
    <style:style style:name="P1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588cm" style:auto-text-indent="false"/>
    </style:style>
    <style:style style:name="P14" style:family="paragraph" style:parent-style-name="Standard">
      <style:paragraph-properties fo:margin-left="1.588cm" fo:margin-right="0cm" fo:text-align="justify" style:justify-single-word="false" fo:text-indent="1.588cm" style:auto-text-indent="false"/>
      <style:text-properties style:text-line-through-style="solid" style:font-name="Arial" style:font-name-complex="Arial"/>
    </style:style>
    <style:style style:name="P15" style:family="paragraph" style:parent-style-name="Standard">
      <style:paragraph-properties fo:margin-left="3.81cm" fo:margin-right="0cm" fo:text-indent="0cm" style:auto-text-indent="false"/>
      <style:text-properties style:text-line-through-style="solid" style:font-name="Arial" fo:font-weight="bold" style:font-weight-asian="bold" style:font-name-complex="Arial"/>
    </style:style>
    <style:style style:name="P16" style:family="paragraph" style:parent-style-name="Standard">
      <style:paragraph-properties fo:margin-left="3.81cm" fo:margin-right="0cm" fo:text-indent="0cm" style:auto-text-indent="false"/>
      <style:text-properties style:text-line-through-style="solid" style:font-name="Arial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2.5pt" style:font-size-asian="12.5pt" style:font-name-complex="Garamond" style:font-size-complex="12.5pt"/>
    </style:style>
    <style:style style:name="P18" style:family="paragraph" style:parent-style-name="Texto_20_em_20_bloco">
      <style:paragraph-properties fo:margin-left="0cm" fo:margin-right="-0.071cm" fo:text-indent="1.588cm" style:auto-text-indent="false">
        <style:tab-stops/>
      </style:paragraph-properties>
    </style:style>
    <style:style style:name="P19" style:family="paragraph" style:parent-style-name="Header">
      <style:text-properties style:font-size-complex="9pt"/>
    </style:style>
    <style:style style:name="P20" style:family="paragraph" style:parent-style-name="Título1">
      <style:text-properties style:font-name="Times New Roman" fo:font-size="12.5pt" fo:font-weight="normal" style:font-size-asian="12.5pt" style:font-weight-asian="normal" style:font-name-complex="Times New Roman" style:font-size-complex="12.5pt"/>
    </style:style>
    <style:style style:name="T1" style:family="text">
      <style:text-properties style:text-line-through-style="solid"/>
    </style:style>
    <style:style style:name="T2" style:family="text">
      <style:text-properties style:text-line-through-style="solid" style:font-name="Arial" fo:font-weight="bold" style:font-weight-asian="bold" style:font-name-complex="Arial"/>
    </style:style>
    <style:style style:name="T3" style:family="text">
      <style:text-properties style:text-line-through-style="solid" style:font-name="Arial" style:font-name-complex="Arial"/>
    </style:style>
    <style:style style:name="T4" style:family="text">
      <style:text-properties style:text-line-through-style="solid" style:font-name="Arial" fo:font-size="12pt" style:font-size-asian="12pt" style:font-name-complex="Arial" style:font-size-complex="12pt"/>
    </style:style>
    <style:style style:name="T5" style:family="text">
      <style:text-properties fo:color="#0000ff" style:text-line-through-style="solid" style:font-name="Arial" style:font-name-complex="Arial"/>
    </style:style>
    <style:style style:name="T6" style:family="text">
      <style:text-properties fo:color="#0000ff" style:text-line-through-style="solid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2.028cm" svg:height="2.215cm" draw:z-index="0"><draw:image xlink:href="Pictures/10000000000002620000029A88F882FB.jpg" xlink:type="simple" xlink:show="embed" xlink:actuate="onLoad"/></draw:frame></text:p>
      <text:p text:style-name="P20">PODER JUDICIÁRIO</text:p>
      <text:p text:style-name="P1">JUSTIÇA DO TRABALHO</text:p>
      <text:p text:style-name="P1">TRIBUNAL REGIONAL DO TRABALHO DA 6ª REGIÃO</text:p>
      <text:p text:style-name="P2">Gabinete da Presidência</text:p>
      <text:p text:style-name="P19"/>
      <text:p text:style-name="P4">REVOGADO PELA RA TRT <text:s/>Nº 11/2017, DEJT DE 2/6/2017</text:p>
      <text:p text:style-name="P3"/>
      <text:p text:style-name="P6">ATO TRT Nº 698/ 2012</text:p>
      <text:p text:style-name="P7"/>
      <text:p text:style-name="P8">Cria o Núcleo Permanente de Soluções Consensuais de Conflitos do Tribunal Regional do Trabalho da 6ª Região.</text:p>
      <text:p text:style-name="P7"/>
      <text:p text:style-name="P10">O PRESIDENTE DO TRIBUNAL REGIONAL DO TRABALHO DA SEXTA REGIÃO, no uso de suas atribuições legais e regimentais, </text:p>
      <text:p text:style-name="P10"/>
      <text:p text:style-name="P9"><text:span text:style-name="T2">CONSIDERANDO</text:span><text:span text:style-name="T3"> os princípios constitucionais da celeridade, da razoável duração do processo e da eficiência administrativa;</text:span></text:p>
      <text:p text:style-name="P12"><text:tab/></text:p>
      <text:p text:style-name="P9"><text:span text:style-name="T2">CONSIDERANDO</text:span><text:span text:style-name="T3"> a missão estabelecida no planejamento estratégico deste Tribunal de solucionar os conflitos decorrentes das relações de trabalho de forma rápida e eficaz;</text:span></text:p>
      <text:p text:style-name="P12"/>
      <text:p text:style-name="P9"><text:span text:style-name="T2">CONSIDERANDO</text:span><text:span text:style-name="T3"> o teor do art. 764, da Consolidação das Leis do Trabalho (CLT), segundo o qual os dissídios submetidos à Justiça do Trabalho são sempre sujeitos à conciliação, devendo os Juízes e Tribunais do Trabalho empregarem os seus bons ofícios e persuasão no sentido de uma solução conciliatória dos conflitos;</text:span></text:p>
      <text:p text:style-name="P12"/>
      <text:p text:style-name="P9"><text:span text:style-name="T2">CONSIDERANDO</text:span><text:span text:style-name="T3"> a necessidade de se buscar melhorias para alcançar a efetividade dos processos nas fases de conhecimento e execução;</text:span></text:p>
      <text:p text:style-name="P12"/>
      <text:p text:style-name="P9"><text:span text:style-name="T2">CONSIDERANDO</text:span><text:span text:style-name="T3"> o disposto na Resolução 125, do Conselho Nacional de Justiça;</text:span></text:p>
      <text:p text:style-name="P12"/>
      <text:p text:style-name="P12"/>
      <text:p text:style-name="P11">RESOLVE</text:p>
      <text:p text:style-name="P12"/>
      <text:p text:style-name="P12"/>
      <text:p text:style-name="P9"><text:span text:style-name="T3">Art. 1º Fica criado o </text:span><text:span text:style-name="T2">Núcleo Permanente de Soluções Consensuais de Conflitos do Tribunal Regional do Trabalho da 6ª Região</text:span><text:span text:style-name="T3">, de caráter itinerante.</text:span></text:p>
      <text:p text:style-name="P12"/>
      <text:p text:style-name="P12">Art. 2º O Núcleo será coordenado por 1 (um) Juiz do Trabalho, Titular ou Substituto, designado pela Presidência.</text:p>
      <text:p text:style-name="P13"><text:soft-page-break/><text:span text:style-name="T3">Art. 2º O Núcleo será coordenado por 1 (um) Juiz do Trabalho, Titular ou Substituto, indicado pela Corregedoria Regional e designado pela Presidência. </text:span><text:span text:style-name="T5">(Redação alterada pelo Ato TRT GP nº 64/2017, DEJT de 24/2/2017)</text:span></text:p>
      <text:p text:style-name="P12"/>
      <text:p text:style-name="P12">§ 1º O Núcleo contará com espaço físico e mobiliário adequado para funcionamento.</text:p>
      <text:p text:style-name="P12"/>
      <text:p text:style-name="P12">§ 2º O Núcleo contará com estrutura funcional de servidores para agendamentos, execução dos trabalhos e controle estatístico.</text:p>
      <text:p text:style-name="P12"/>
      <text:p text:style-name="P12">§ 3º O Núcleo terá acesso ao sistema de automação judiciária da Primeira Instância.</text:p>
      <text:p text:style-name="P12"/>
      <text:p text:style-name="P12">§ 4º A Presidência designará os servidores que farão parte da estrutura funcional do Núcleo.</text:p>
      <text:p text:style-name="P12"/>
      <text:p text:style-name="P12">Art. 3º Compete ao Núcleo mediar e conciliar os conflitos em andamento na primeira instância da Justiça do Trabalho da 6ª Região, em colaboração com as Varas do Trabalho, realizando audiências de conciliação (nas fases de conhecimento e execução), além das atribuições previstas no art. 7º da Resolução nº. 125/2010, do Conselho Nacional de Justiça, no que couber.</text:p>
      <text:p text:style-name="P12"/>
      <text:p text:style-name="P12">§ 1º As audiências previstas neste Ato serão presididas pelo Juiz do Núcleo e se destinarão à mediação e conciliação.</text:p>
      <text:p text:style-name="P12"/>
      <text:p text:style-name="P12">§ 2º Os processos sujeitos à mediação e conciliação serão selecionados pelo Juiz do Núcleo em conjunto com o Juiz Titular da Vara ou o Juiz Substituto que estiver no exercício da titularidade.</text:p>
      <text:p text:style-name="P12"/>
      <text:p text:style-name="P12">Art. 4º Havendo conciliação, o Juiz do Núcleo fará a homologação por meio do respectivo termo, para efeito do art. 831 da CLT, cabendo à Vara acompanhar o cumprimento do acordo e promover sua execução, em caso de descumprimento.</text:p>
      <text:p text:style-name="P12"/>
      <text:p text:style-name="P12">Parágrafo único. Não ocorrendo conciliação, o processo seguirá seu curso normal na Vara respectiva.</text:p>
      <text:p text:style-name="P12"/>
      <text:p text:style-name="P12">Art. 5º As audiências de mediação e conciliação serão realizadas no espaço físico destinado ao funcionamento do Núcleo ou nas respectivas Varas do Trabalho.</text:p>
      <text:p text:style-name="P12"/>
      <text:p text:style-name="P18"><text:span text:style-name="T4">Art. 5º As audiências de mediação e conciliação serão realizadas no espaço físico destinado ao funcionamento do Núcleo, nas respectivas Varas do Trabalho ou, ainda, em local especialmente designado para tanto, mediante comunicação prévia às partes. </text:span><text:span text:style-name="T6">(Redação alterada pelo Ato TRT GP nº 129/2015, DEJT de 23/02/2015).</text:span></text:p>
      <text:p text:style-name="P14"/>
      <text:p text:style-name="P12"><text:soft-page-break/>Art. 6º As audiências de conciliação e os acordos realizados pelo Núcleo serão computados para a estatística da Vara na qual tramita o processo.</text:p>
      <text:p text:style-name="P12"/>
      <text:p text:style-name="P12">Parágrafo único. O Núcleo elaborará, mensalmente, relatório das audiências, acordos e procedimentos realizados, encaminhando-os à Corregedoria, à Presidência e ao Setor de Estatística, até o 5º dia útil do mês subsequente ao considerado.</text:p>
      <text:p text:style-name="P12"/>
      <text:p text:style-name="P12">Art. 7º Os casos omissos serão resolvidos pela Presidência do Tribunal.</text:p>
      <text:p text:style-name="P12"/>
      <text:p text:style-name="P12">Art. 8º Este Ato entra em vigor na data de sua publicação, revogando-se as disposições em contrário.</text:p>
      <text:p text:style-name="P12"/>
      <text:p text:style-name="P12">Recife, 20 de dezembro de 2012. </text:p>
      <text:p text:style-name="P12"/>
      <text:p text:style-name="P12"/>
      <text:p text:style-name="P12"/>
      <text:p text:style-name="P15">ANDRÉ GENN DE ASSUNÇÃO BARROS</text:p>
      <text:p text:style-name="P16">Desembargador Presidente do TRT 6ª Região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size="9.5pt" style:font-size-asian="9.5pt" style:font-name-complex="Verdana" style:font-size-complex="9.5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text-shadow="1pt 1pt" fo:font-weight="bold" style:font-weight-asian="bold" style:font-name-complex="Arial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erci</meta:initial-creator>
    <meta:creation-date>2017-06-13T14:52:00</meta:creation-date>
    <dc:creator>jsc</dc:creator>
    <dc:date>2017-06-13T15:21:00</dc:date>
    <meta:editing-cycles>3</meta:editing-cycles>
    <meta:editing-duration>PT13M</meta:editing-duration>
    <meta:document-statistic meta:table-count="0" meta:image-count="1" meta:object-count="0" meta:page-count="3" meta:paragraph-count="37" meta:word-count="655" meta:character-count="4182" meta:non-whitespace-character-count="3558"/>
    <meta:generator>LibreOffice/4.0.1.2$Windows_x86 LibreOffice_project/84102822e3d61eb989ddd325abf1ac077904985</meta:generator>
  </office:meta>
</office:document-meta>
</file>