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Calibri" svg:font-family="Calibri, sans-serif"/>
    <style:font-face style:name="Verdana3" svg:font-family="Verdana"/>
    <style:font-face style:name="Verdana1" svg:font-family="Verdana, sans-serif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text-properties fo:font-weight="normal"/>
    </style:style>
    <style:style style:name="P8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cccccc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-left="0.035cm solid #cccccc" fo:border-right="0.035cm solid #cccccc" fo:border-top="0.035cm solid #cccccc" fo:border-bottom="0.035cm solid #000000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7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162937" style:text-line-through-style="none" style:font-name="Arial" fo:font-size="9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cccccc" fo:border-top="0.035cm solid #000000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19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000000" fo:border-top="0.035cm solid #000000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4" style:family="paragraph" style:parent-style-name="Text_20_body">
      <style:paragraph-properties fo:margin-top="0.423cm" fo:margin-bottom="0.423cm" fo:line-height="120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5" style:family="paragraph" style:parent-style-name="Text_20_body">
      <style:paragraph-properties fo:margin-top="0.423cm" fo:margin-bottom="0.423cm" fo:line-height="120%" fo:text-align="justify" style:justify-single-word="false" style:writing-mode="lr-tb"/>
    </style:style>
    <style:style style:name="P26" style:family="paragraph" style:parent-style-name="Standard">
      <style:paragraph-properties fo:orphans="2" fo:widows="2" fo:hyphenation-ladder-count="no-limit"/>
      <style:text-properties style:font-name="Times New Roman" style:letter-kerning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10pt" fo:font-weight="bold" style:letter-kerning="true" style:font-name-asian="Times New Roman1" style:font-size-asian="10pt" style:font-weight-asian="bold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9pt" style:letter-kerning="true" style:font-name-asian="Times New Roman1" style:font-size-asian="9pt" style:font-name-complex="Arial2" style:font-size-complex="9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Arial1" fo:font-size="9pt" style:letter-kerning="true" style:font-name-asian="Times New Roman1" style:font-size-asian="9pt" style:font-name-complex="Arial2" style:font-size-complex="9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Arial1" fo:font-size="9pt" fo:font-weight="bold" style:letter-kerning="true" style:font-name-asian="Times New Roman1" style:font-size-asian="9pt" style:font-weight-asian="bold" style:font-name-complex="Arial2" style:font-size-complex="9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247cm" fo:margin-top="0.423cm" fo:margin-bottom="0cm" fo:text-align="justify" style:justify-single-word="false" fo:orphans="2" fo:widows="2" fo:hyphenation-ladder-count="no-limit" fo:text-indent="0cm" style:auto-text-indent="false"/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247cm" fo:margin-top="0.423cm" fo:margin-bottom="0cm" fo:text-align="justify" style:justify-single-word="false" fo:orphans="2" fo:widows="2" fo:hyphenation-ladder-count="no-limit" fo:text-indent="0cm" style:auto-text-indent="false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47cm" fo:margin-top="0.423cm" fo:margin-bottom="0cm" fo:text-align="center" style:justify-single-word="false" fo:orphans="2" fo:widows="2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.423cm" fo:margin-bottom="0cm" fo:text-align="justify" style:justify-single-word="false" fo:orphans="2" fo:widows="2" fo:hyphenation-ladder-count="no-limit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top="0.423cm" fo:margin-bottom="0.423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.423cm" fo:margin-bottom="0.423cm" fo:text-align="justify" style:justify-single-word="false" fo:orphans="2" fo:widows="2" fo:hyphenation-ladder-count="no-limit"/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423cm" fo:orphans="2" fo:widows="2"/>
      <style:text-properties fo:color="#000000" style:font-name="Verdana" fo:font-size="10pt" style:text-underline-style="solid" style:text-underline-width="auto" style:text-underline-color="font-color" fo:font-weight="bold" style:letter-kerning="true" style:font-size-asian="10pt" style:font-weight-asian="bold"/>
    </style:style>
    <style:style style:name="P40" style:family="paragraph" style:parent-style-name="Text_20_body">
      <style:text-properties fo:font-weight="normal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Verdana2" fo:font-size="10pt" style:font-size-asian="10pt" style:font-size-complex="10pt"/>
    </style:style>
    <style:style style:name="P42" style:family="paragraph" style:parent-style-name="Text_20_body">
      <style:text-properties style:font-name="Verdana2" fo:font-size="10pt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44" style:family="paragraph" style:parent-style-name="Text_20_body">
      <style:text-properties style:font-name="Verdana2" fo:font-size="10pt" fo:font-weight="bold" style:font-size-asian="10pt" style:font-size-complex="10pt"/>
    </style:style>
    <style:style style:name="P45" style:family="paragraph" style:parent-style-name="Text_20_body">
      <style:paragraph-properties fo:margin-top="0cm" fo:margin-bottom="0.423cm"/>
      <style:text-properties style:font-name="Verdana2" fo:font-size="10pt" style:font-size-asian="10pt" style:font-size-complex="10pt"/>
    </style:style>
    <style:style style:name="P46" style:family="paragraph" style:parent-style-name="Text_20_body">
      <style:paragraph-properties fo:margin-top="0cm" fo:margin-bottom="0.423cm" fo:text-align="justify" style:justify-single-word="false"/>
      <style:text-properties style:font-name="Verdana2"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Verdana2" fo:font-size="10pt" style:font-size-asian="10pt" style:font-size-complex="10pt"/>
    </style:style>
    <style:style style:name="P4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49" style:family="paragraph" style:parent-style-name="Text_20_body">
      <style:paragraph-properties fo:margin-left="0cm" fo:margin-right="0.247cm" fo:margin-top="0.423cm" fo:margin-bottom="0cm" fo:text-align="center" style:justify-single-word="false" fo:orphans="2" fo:widows="2" fo:hyphenation-ladder-count="no-limit" fo:text-indent="0cm" style:auto-text-indent="false"/>
      <style:text-properties style:font-name="Verdana2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style:text-underline-style="solid" style:text-underline-width="auto" style:text-underline-color="font-color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fo:color="#000000" style:font-name="Verdana" fo:font-size="10pt" fo:font-weight="bold" style:letter-kerning="true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fo:color="#000000" style:font-name="Verdana" fo:font-size="10pt" style:letter-kerning="true" style:font-name-asian="Times New Roman1" style:font-size-asian="10pt" style:font-name-complex="Times New Roman1" style:font-size-complex="10pt" style:language-complex="ar" style:country-complex="SA"/>
    </style:style>
    <style:style style:name="T5" style:family="text">
      <style:text-properties fo:color="#000000" style:font-name="Verdana3"/>
    </style:style>
    <style:style style:name="T6" style:family="text">
      <style:text-properties fo:color="#000000" style:font-name="Verdana3" fo:font-weight="bold"/>
    </style:style>
    <style:style style:name="T7" style:family="text">
      <style:text-properties fo:color="#000000" fo:font-weight="bold"/>
    </style:style>
    <style:style style:name="T8" style:family="text">
      <style:text-properties style:font-name="Verdana1" fo:font-size="10pt" fo:font-style="normal" fo:font-weight="normal"/>
    </style:style>
    <style:style style:name="T9" style:family="text">
      <style:text-properties style:font-name="Verdana1" fo:font-size="9pt" fo:font-style="normal" fo:font-weight="bold"/>
    </style:style>
    <style:style style:name="T10" style:family="text">
      <style:text-properties style:font-name="Verdana2" style:font-name-complex="Verdana2"/>
    </style:style>
    <style:style style:name="T11" style:family="text">
      <style:text-properties fo:font-variant="normal" fo:text-transform="none" fo:color="#000000" style:text-line-through-style="none" style:font-name="Verdana1" fo:font-size="10pt" fo:font-style="normal" style:text-underline-style="none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4" style:family="text">
      <style:text-properties fo:font-weight="bold"/>
    </style:style>
    <style:style style:name="T15" style:family="text">
      <style:text-properties fo:color="#ff0000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49">ATO TRT6-GP N.º 696/2023</text:p>
      <text:p text:style-name="P45"> </text:p>
      <text:p text:style-name="P46"><text:span text:style-name="T7">A DESEMBARGADORA PRESIDENTE DO TRIBUNAL REGIONAL DO TRABALHO DA SEXTA REGIÃO,</text:span><text:span text:style-name="T1"> no uso de suas atribuições legais e regimentais, e tendo em vista o disposto no artigo 9º, inciso II, da Lei n.° 8.112/90, e o contido no PROAD nº 21522/2023;</text:span></text:p>
      <text:p text:style-name="P43"><text:span text:style-name="T7">R   E   S   O   L   V   E:</text:span></text:p>
      <text:p text:style-name="P46"><text:span text:style-name="T7">I - DISPENSAR </text:span><text:span text:style-name="T1">o servidor </text:span><text:span text:style-name="T7">JORGE TADEU BEZERRA DE QUEIROZ</text:span><text:span text:style-name="T1">, ocupante do cargo de Técnico Judiciário, Área Administrativa, lotado na Seção de Provimentos e Encargos, do exercício da função comissionada FC-5 de Chefe da Seção de Provimentos e Encargos (Código 2945) e </text:span><text:span text:style-name="T7">DESIGNÁ-LO, provisoriamente,</text:span><text:span text:style-name="T1"> para exercer a função comissionada FC-6 de Supervisor (Código 3716);</text:span></text:p>
      <text:p text:style-name="P43"><text:span text:style-name="T7">II – DISPENSAR </text:span><text:span text:style-name="T1">a servidora </text:span><text:span text:style-name="T7">KÁTIA GERUSA ALBUQUERQUE FREYRE</text:span><text:span text:style-name="T1">, ocupante do cargo de Técnico Judiciário, Área Administrativa, lotada na Seção de Provimentos e Encargos, do exercício da função comissionada FC-4 de Assistente Adjunto (Código 2946), bem como da condição de substituta legal da função comissionada FC-5 de Chefe da Seção de Provimentos e Encargos (Código 2945) e </text:span><text:span text:style-name="T7">DESIGNÁ-LA, provisoriamente,</text:span><text:span text:style-name="T1"> para exercer a função comissionada FC-5 de Chefe da Seção de Provimentos e Encargos(Código 2945);</text:span></text:p>
      <text:p text:style-name="P43"><text:span text:style-name="T7">III – DISPENSAR </text:span><text:span text:style-name="T1">a servidora </text:span><text:span text:style-name="T7">PAULA VALÉRIA MENDES MOURA VILELA</text:span><text:span text:style-name="T1">, Requisitada, lotada no 3º Núcleo de Justiça 4.0 - TRT6, do exercício da função comissionada FC-2 de Assistente (Código 3212) e </text:span><text:span text:style-name="T7">DESIGNÁ-LA </text:span><text:span text:style-name="T1">para exercer a função comissionada FC-5 de Assistente de Cálculo (Código 3717);</text:span></text:p>
      <text:p text:style-name="P43"><text:span text:style-name="T7">IV – DESIGNAR </text:span><text:span text:style-name="T1"> a servidora </text:span><text:span text:style-name="T7">KARLLA VIEIRA DE MELLO</text:span><text:span text:style-name="T1">, ocupante do cargo de Técnico Judiciário, Área Administrativa, lotada na Seção de Provimentos e Encargos, para exercer, na condição de substituta legal, a  função comissionada FC-5 de Chefe da Seção de Provimentos e Encargos (Código 2945), em todos os afastamentos legais e eventuais da titular, Kátia Gerusa Albuquerque Freyre, em consonância com o disposto no art. 38 da Lei n.º 8.112/90 c/c a Resolução Administrativa TRT6 n.º 17/2016;</text:span></text:p>
      <text:p text:style-name="P43"><text:span text:style-name="T7">V – DESIGNAR, provisoriamente, </text:span><text:span text:style-name="T1">a servidora </text:span><text:span text:style-name="T7">VALÉRIA DA COSTA SOARES</text:span><text:span text:style-name="T1">, ocupante do cargo de Técnico Judiciário, Área Administrativa, lotada na Divisão de Informações Pessoais, para o exercício da função comissionada FC-4 de Assistente Adjunto (Código 2946).</text:span></text:p>
      <text:p text:style-name="P41">Este Ato produzirá efeitos a partir da publicação.</text:p>
      <text:p text:style-name="P47"> </text:p>
      <text:p text:style-name="P47"><text:soft-page-break/>Publique-se.</text:p>
      <text:p text:style-name="P48"/>
      <text:p text:style-name="P43">Recife, 24 de outubro de 2023.</text:p>
      <text:p text:style-name="P42"> </text:p>
      <text:p text:style-name="P44">NISE PEDROSO LINS DE SOUSA </text:p>
      <text:p text:style-name="P42">Desembargadora Presidente do TRT da 6ª Região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sans-serif"/>
    <style:font-face style:name="Calibri" svg:font-family="Calibri, sans-serif"/>
    <style:font-face style:name="Verdana3" svg:font-family="Verdana"/>
    <style:font-face style:name="Verdana1" svg:font-family="Verdana, sans-serif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4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trt6</meta:initial-creator>
    <meta:creation-date>2023-10-05T09:30:00</meta:creation-date>
    <dc:date>2023-10-24T13:34:07.97</dc:date>
    <meta:print-date>2023-01-27T13:39:00</meta:print-date>
    <meta:generator>BrOffice.org/3.2$Win32 OpenOffice.org_project/320m18$Build-9502</meta:generator>
    <meta:editing-duration>PT01H30M42S</meta:editing-duration>
    <meta:editing-cycles>14</meta:editing-cycles>
    <dc:creator>Jorge Tadeu Bezerra de Queiroz</dc:creator>
    <meta:document-statistic meta:table-count="0" meta:image-count="1" meta:object-count="0" meta:page-count="2" meta:paragraph-count="20" meta:word-count="374" meta:character-count="2465"/>
    <meta:user-defined meta:name="Company">TRT6</meta:user-defined>
    <meta:user-defined meta:name="Operator">kgaf</meta:user-defined>
  </office:meta>
</office:document-meta>
</file>