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text-properties style:font-name="Verdana1" fo:font-size="10pt" fo:font-weight="bold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top="0cm" fo:margin-bottom="0.247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cccccc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-left="0.035cm solid #cccccc" fo:border-right="0.035cm solid #cccccc" fo:border-top="0.035cm solid #cccccc" fo:border-bottom="0.035cm solid #000000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7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top="0cm" fo:margin-bottom="0cm" fo:line-height="138%" fo:text-align="center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29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30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="0.035cm solid #000000" style:writing-mode="lr-tb"/>
      <style:text-properties fo:font-variant="normal" fo:text-transform="none" fo:color="#162937" style:text-line-through-style="none" style:font-name="Arial" fo:font-size="9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cccccc" fo:border-top="0.035cm solid #000000" fo:border-bottom="0.035cm solid #cccccc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32" style:family="paragraph" style:parent-style-name="Table_20_Contents">
      <style:paragraph-properties fo:margin-top="0cm" fo:margin-bottom="0cm" fo:line-height="138%" fo:text-align="end" style:justify-single-word="false" fo:padding-left="0.071cm" fo:padding-right="0.071cm" fo:padding-top="0.049cm" fo:padding-bottom="0.049cm" fo:border-left="0.035cm solid #cccccc" fo:border-right="0.035cm solid #000000" fo:border-top="0.035cm solid #000000" fo:border-bottom="0.035cm solid #000000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bold" style:text-blinking="false" fo:background-color="transparent"/>
    </style:style>
    <style:style style:name="P33" style:family="paragraph" style:parent-style-name="Text_20_body">
      <style:text-properties fo:font-weight="normal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Verdana1" fo:font-size="10pt" fo:font-weight="bold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3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fo:color="#ff0000" fo:font-size="10pt" style:font-size-asian="10pt" style:font-size-complex="10pt"/>
    </style:style>
    <style:style style:name="P38" style:family="paragraph" style:parent-style-name="Text_20_body">
      <style:text-properties fo:font-size="10p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color="#000000" style:font-name="Verdana1" fo:font-size="10pt" fo:language="en" fo:country="US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weight="normal"/>
    </style:style>
    <style:style style:name="P43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44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45" style:family="paragraph" style:parent-style-name="Text_20_body">
      <style:paragraph-properties fo:margin-top="0.423cm" fo:margin-bottom="0.423cm" fo:line-height="12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6" style:family="paragraph" style:parent-style-name="Text_20_body">
      <style:paragraph-properties fo:margin-top="0.423cm" fo:margin-bottom="0.423cm" fo:line-height="12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7" style:family="paragraph" style:parent-style-name="Text_20_body">
      <style:paragraph-properties fo:margin-top="0.423cm" fo:margin-bottom="0.423cm" fo:line-height="120%" fo:text-align="justify" style:justify-single-word="false" style:writing-mode="lr-tb"/>
    </style:style>
    <style:style style:name="P48" style:family="paragraph" style:parent-style-name="Text_20_body">
      <style:paragraph-properties fo:margin-top="0cm" fo:margin-bottom="0.423cm"/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/>
    </style:style>
    <style:style style:name="T3" style:family="text">
      <style:text-properties fo:color="#000000" style:font-name="Verdana1" fo:background-color="#ffffff"/>
    </style:style>
    <style:style style:name="T4" style:family="text">
      <style:text-properties fo:color="#000000" style:font-name="Verdana1" fo:font-weight="bold"/>
    </style:style>
    <style:style style:name="T5" style:family="text">
      <style:text-properties fo:color="#000000" style:font-name="Verdana1" fo:font-weight="bold" fo:background-color="#ffffff"/>
    </style:style>
    <style:style style:name="T6" style:family="text">
      <style:text-properties fo:color="#000000" fo:language="en" fo:country="US" style:text-underline-style="solid" style:text-underline-width="auto" style:text-underline-color="font-color" fo:font-weight="bold" fo:background-color="#ffffff" style:font-name-complex="Verdana2"/>
    </style:style>
    <style:style style:name="T7" style:family="text">
      <style:text-properties fo:color="#000000" fo:font-size="10pt" fo:language="en" fo:country="US" style:text-underline-style="solid" style:text-underline-width="auto" style:text-underline-color="font-color" fo:font-weight="bold" fo:background-color="#ffffff" style:font-size-asian="10pt" style:font-name-complex="Verdana2" style:font-size-complex="10pt"/>
    </style:style>
    <style:style style:name="T8" style:family="text">
      <style:text-properties style:font-name="Verdana1"/>
    </style:style>
    <style:style style:name="T9" style:family="text">
      <style:text-properties style:font-name="Verdana1" fo:font-size="10pt" fo:font-style="normal" fo:font-weight="normal"/>
    </style:style>
    <style:style style:name="T10" style:family="text">
      <style:text-properties style:font-name="Verdana1" fo:font-weight="bold"/>
    </style:style>
    <style:style style:name="T11" style:family="text">
      <style:text-properties style:font-name="Verdana1" fo:font-size="9pt" fo:font-style="normal" fo:font-weight="bold"/>
    </style:style>
    <style:style style:name="T12" style:family="text">
      <style:text-properties style:font-name="Verdana2" fo:font-size="10pt" style:font-size-asian="10pt" style:font-name-complex="Verdana2" style:font-size-complex="10pt"/>
    </style:style>
    <style:style style:name="T13" style:family="text">
      <style:text-properties style:font-name="Verdana2" style:font-name-complex="Verdana2"/>
    </style:style>
    <style:style style:name="T14" style:family="text">
      <style:text-properties fo:font-variant="normal" fo:text-transform="none" fo:color="#000000" style:text-line-through-style="none" style:font-name="Verdana1" fo:font-size="10pt" fo:font-style="normal" style:text-underline-style="none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11"><text:bookmark text:name="docs-internal-guid-40555496-7fff-c405-76ea-517fa543868f"/><text:span text:style-name="Fonte_20_parág._20_padrão"><text:span text:style-name="T7"/></text:span></text:p>
      <text:p text:style-name="P40">ATO TRT6-GP N.º 691/2023</text:p>
      <text:p text:style-name="P48"> </text:p>
      <text:p text:style-name="P39"><text:span text:style-name="T4">A DESEMBARGADORA PRESIDENTE DO TRIBUNAL REGIONAL DO TRABALHO DA SEXTA REGIÃO,</text:span><text:span text:style-name="T1"> </text:span><text:span text:style-name="T2">no uso de suas atribuições legais e regimentais, e tendo em vista o disposto no artigo 9º, inciso II, da Lei n.° 8.112/90, e o contido no PROAD nº 21420/2023;</text:span></text:p>
      <text:p text:style-name="P14"> </text:p>
      <text:p text:style-name="P49"><text:span text:style-name="T4">CONSIDERANDO</text:span><text:span text:style-name="T1"> </text:span><text:span text:style-name="T2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P14"> </text:p>
      <text:p text:style-name="P34">R   E   S   O   L   V   E:</text:p>
      <text:p text:style-name="P48"> </text:p>
      <text:p text:style-name="P39"><text:span text:style-name="T4">I - DISPENSAR </text:span><text:span text:style-name="T2">o servidor </text:span><text:span text:style-name="T4">ALEXANDER DA SILVA FERREIRA SEGUNDO</text:span><text:span text:style-name="T2">, ocupante do cargo de Analista Judiciário, Área Administrativa, lotado na Seção de Gerenciamento das Despesas Médicas, do exercício da função comissionada FC-5 de Chefe da Seção de Gerenciamento das Despesas Médicas</text:span><text:span text:style-name="T1"> </text:span><text:span text:style-name="T2">(Código 2749), </text:span><text:span text:style-name="T4">REMOVÊ-LO</text:span><text:span text:style-name="T2"> para a Divisão de Gerenciamento das Despesas Médicas</text:span><text:span text:style-name="T1"> </text:span><text:span text:style-name="T2">e </text:span><text:span text:style-name="T4">NOMEÁ-LO</text:span><text:span text:style-name="T2"> para exercer o cargo em comissão CJ-1 Chefe de Divisão (Código 3713);</text:span></text:p>
      <text:p text:style-name="P37">           </text:p>
      <text:p text:style-name="P39"><text:span text:style-name="T4">II – DISPENSAR </text:span><text:span text:style-name="T2">o servidor </text:span><text:span text:style-name="T4">ESDRAS CARNEIRO FERREIRA</text:span><text:span text:style-name="T2">, ocupante do cargo de Técnico Judiciário, Área Administrativa, lotado na Seção de Auditoria Financeira, do exercício da função comissionada FC-5 de Chefe de Seção – Auditoria Financeira (Código 2902), </text:span><text:span text:style-name="T4">REMOVÊ-LO</text:span><text:span text:style-name="T2"> para a Divisão de Auditoria de Contas</text:span><text:span text:style-name="T1"> </text:span><text:span text:style-name="T2">e </text:span><text:span text:style-name="T4">NOMEÁ-LO</text:span><text:span text:style-name="T2"> para exercer o cargo em comissão CJ-1 Chefe de Divisão (Código 3714);</text:span></text:p>
      <text:p text:style-name="P37"> </text:p>
      <text:p text:style-name="P39"><text:span text:style-name="T4">III – DISPENSAR </text:span><text:span text:style-name="T2">a servidora </text:span><text:span text:style-name="T4">FLÁVIA MENDONÇA DE VASCONCELOS</text:span><text:span text:style-name="T2">, ocupante do cargo de Técnico Judiciário, Área Administrativa, lotada na Diretoria-Geral, do exercício da função comissionada FC-5 de Assistente Secretário – Diretoria-Geral (Código 2681), </text:span><text:span text:style-name="T4">REMOVÊ-LA </text:span><text:span text:style-name="T2">para a Divisão de Serviços Gerais e </text:span><text:span text:style-name="T4">NOMEÁ-LA </text:span><text:span text:style-name="T2">para exercer o cargo em comissão CJ-1 de Chefe de Divisão (Código 3715);</text:span></text:p>
      <text:p text:style-name="P14"><text:soft-page-break/> </text:p>
      <text:p text:style-name="P39"><text:span text:style-name="T4">IV – DISPENSAR </text:span><text:span text:style-name="T2">o servidor </text:span><text:span text:style-name="T4">RUAN CARLOS SOUSA DA COSTA</text:span><text:span text:style-name="T2">, ocupante do cargo de Técnico Judiciário, Área Administrativa, lotado na Seção de Gerenciamento das Despesas Médicas, da condição de substituto legal da função comissionada FC-5 de Chefe da Seção de Gerenciamento das Despesas Médicas</text:span><text:span text:style-name="T1"> </text:span><text:span text:style-name="T2">(Código 2749), </text:span><text:span text:style-name="T4">REMOVÊ-LO</text:span><text:span text:style-name="T2"> para a Divisão de Gerenciamento das Despesas Médicas, </text:span><text:span text:style-name="T4">MANTÊ-LO</text:span><text:span text:style-name="T2"> no exercer da função comissionada FC-3 de Assistente Administrativo (Código 2862) e </text:span><text:span text:style-name="T4">DESIGNÁ-LO</text:span><text:span text:style-name="T2">  para exercer, na condição de substituto legal, o cargo em comissão CJ-1 de Chefe de Divisão (Código 3713), em todos os afastamentos legais e eventuais do titular, Alexander da Silva Ferreira Segundo, em consonância com o disposto no art. 38 da Lei n.º 8.112/90 c/c a Resolução Administrativa TRT6 n.º 17/2016;</text:span></text:p>
      <text:p text:style-name="P14"> </text:p>
      <text:p text:style-name="P39"><text:span text:style-name="T4">V – DISPENSAR </text:span><text:span text:style-name="T2">o servidor </text:span><text:span text:style-name="T4">LOMANTO DE AMORIM MARQUES</text:span><text:span text:style-name="T2">, ocupante do cargo de Analista Judiciário, Área Administrativa, Especialidade Contabilidade, lotado na Seção de Auditoria Financeira, da condição de substituto legal da função comissionada FC-5 de Chefe da Seção de Auditoria Financeira</text:span><text:span text:style-name="T1"> </text:span><text:span text:style-name="T2">(Código 2902), </text:span><text:span text:style-name="T4">REMOVÊ-LO</text:span><text:span text:style-name="T2"> para a Divisão de Auditoria de Contas, </text:span><text:span text:style-name="T4">MANTÊ-LO</text:span><text:span text:style-name="T2"> no exercer da função comissionada FC-3 de Assistente Administrativo (Código 2906) e </text:span><text:span text:style-name="T4">DESIGNÁ-LO</text:span><text:span text:style-name="T2">  para exercer, na condição de substituto legal, o cargo em comissão CJ-1 de Chefe de Divisão (Código 3714), em todos os afastamentos legais e eventuais do titular, Esdras Carneiro Ferreira, em consonância com o disposto no art. 38 da Lei n.º 8.112/90 c/c a Resolução Administrativa TRT6 n.º 17/2016.</text:span></text:p>
      <text:p text:style-name="P36">    </text:p>
      <text:p text:style-name="P35">Este Ato produzirá efeitos a partir da publicação.</text:p>
      <text:p text:style-name="P14"> </text:p>
      <text:p text:style-name="P35">Publique-se. </text:p>
      <text:p text:style-name="P14"> </text:p>
      <text:p text:style-name="P35">Recife, 23 de outubro de 2023.</text:p>
      <text:p text:style-name="P48"> </text:p>
      <text:p text:style-name="P36">                              <text:span text:style-name="T10">NISE PEDROSO LINS DE SOUSA</text:span></text:p>
      <text:p text:style-name="P39"><text:span text:style-name="T1">                     </text:span><text:span text:style-name="T2">Desembargadora Presidente do TRT da 6ª Região </text:span></text:p>
      <text:p text:style-name="P41"><text:span text:style-name="T17"/></text:p>
      <text:p text:style-name="P11"><text:span text:style-name="Fonte_20_parág._20_padrão"><text:span text:style-name="T12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3T14:29:05.03</dc:date>
    <meta:print-date>2023-01-27T13:39:00</meta:print-date>
    <meta:generator>OpenOffice/4.1.13$Win32 OpenOffice.org_project/4113m1$Build-9810</meta:generator>
    <meta:editing-duration>PT1H25M36S</meta:editing-duration>
    <meta:editing-cycles>13</meta:editing-cycles>
    <dc:creator>Jorge Queiroz</dc:creator>
    <meta:document-statistic meta:table-count="0" meta:image-count="1" meta:object-count="0" meta:page-count="2" meta:paragraph-count="30" meta:word-count="575" meta:character-count="3791"/>
    <meta:user-defined meta:name="Company">TRT6</meta:user-defined>
    <meta:user-defined meta:name="Operator">kgaf</meta:user-defined>
  </office:meta>
</office:document-meta>
</file>