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Calibri" svg:font-family="Calibri, sans-serif"/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1.884cm"/>
    </style:style>
    <style:style style:name="Tabela1.B" style:family="table-column">
      <style:table-column-properties style:column-width="2.113cm"/>
    </style:style>
    <style:style style:name="Tabela1.C" style:family="table-column">
      <style:table-column-properties style:column-width="2.069cm"/>
    </style:style>
    <style:style style:name="Tabela1.D" style:family="table-column">
      <style:table-column-properties style:column-width="1.956cm"/>
    </style:style>
    <style:style style:name="Tabela1.E" style:family="table-column">
      <style:table-column-properties style:column-width="1.857cm"/>
    </style:style>
    <style:style style:name="Tabela1.H" style:family="table-column">
      <style:table-column-properties style:column-width="2.03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text-properties style:font-name="Verdana1" fo:font-size="10pt" fo:font-weight="bold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247cm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top="0cm" fo:margin-bottom="0.247cm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cccccc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-left="0.035cm solid #cccccc" fo:border-right="0.035cm solid #cccccc" fo:border-top="0.035cm solid #cccccc" fo:border-bottom="0.035cm solid #000000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/>
    </style:style>
    <style:style style:name="P23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7pt" fo:font-style="normal" style:text-underline-style="none" fo:font-weight="bold" style:text-blinking="false" fo:background-color="transparent"/>
    </style:style>
    <style:style style:name="P25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27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28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29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30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162937" style:text-line-through-style="none" style:font-name="Arial" fo:font-size="9pt" fo:font-style="normal" style:text-underline-style="none" fo:font-weight="normal" style:text-blinking="false" fo:background-color="transparent"/>
    </style:style>
    <style:style style:name="P31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cccccc" fo:border-right="0.035cm solid #cccccc" fo:border-top="0.035cm solid #000000" fo:border-bottom="0.035cm solid #cccccc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32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cccccc" fo:border-right="0.035cm solid #000000" fo:border-top="0.035cm solid #000000" fo:border-bottom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33" style:family="paragraph" style:parent-style-name="Text_20_body">
      <style:text-properties fo:font-weight="normal"/>
    </style:style>
    <style:style style:name="P34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/>
    </style:style>
    <style:style style:name="P35" style:family="paragraph" style:parent-style-name="Text_20_body">
      <style:paragraph-properties fo:margin-top="0.423cm" fo:margin-bottom="0.423cm" fo:line-height="120%" fo:text-align="justify" style:justify-single-word="false" style:writing-mode="lr-tb"/>
      <style:text-properties fo:font-weight="normal"/>
    </style:style>
    <style:style style:name="P36" style:family="paragraph" style:parent-style-name="Text_20_body">
      <style:paragraph-properties fo:margin-top="0.423cm" fo:margin-bottom="0.423cm" fo:line-height="120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/>
    </style:style>
    <style:style style:name="P37" style:family="paragraph" style:parent-style-name="Text_20_body">
      <style:paragraph-properties fo:margin-top="0.423cm" fo:margin-bottom="0.423cm" fo:line-height="120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top="0.423cm" fo:margin-bottom="0.423cm" fo:line-height="120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9" style:family="paragraph" style:parent-style-name="Text_20_body">
      <style:paragraph-properties fo:margin-top="0.423cm" fo:margin-bottom="0.423cm" fo:line-height="120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0" style:family="paragraph" style:parent-style-name="Text_20_body">
      <style:paragraph-properties fo:margin-top="0.423cm" fo:margin-bottom="0.423cm" fo:line-height="120%" fo:text-align="justify" style:justify-single-word="false" style:writing-mode="lr-tb"/>
    </style:style>
    <style:style style:name="T1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fo:background-color="#ffffff" style:font-size-asian="10pt" style:font-name-complex="Verdana2" style:font-size-complex="10pt"/>
    </style:style>
    <style:style style:name="T2" style:family="text">
      <style:text-properties fo:color="#000000" style:font-name="Verdana1" fo:background-color="#ffffff"/>
    </style:style>
    <style:style style:name="T3" style:family="text">
      <style:text-properties fo:color="#000000" style:font-name="Verdana1" fo:font-weight="bold" fo:background-color="#ffffff"/>
    </style:style>
    <style:style style:name="T4" style:family="text">
      <style:text-properties fo:color="#000000" fo:language="en" fo:country="US" style:text-underline-style="solid" style:text-underline-width="auto" style:text-underline-color="font-color" fo:font-weight="bold" fo:background-color="#ffffff" style:font-name-complex="Verdana2"/>
    </style:style>
    <style:style style:name="T5" style:family="text">
      <style:text-properties style:font-name="Verdana1"/>
    </style:style>
    <style:style style:name="T6" style:family="text">
      <style:text-properties style:font-name="Verdana1" fo:font-size="10pt" fo:font-style="normal" fo:font-weight="normal"/>
    </style:style>
    <style:style style:name="T7" style:family="text">
      <style:text-properties style:font-name="Verdana1" fo:font-weight="bold"/>
    </style:style>
    <style:style style:name="T8" style:family="text">
      <style:text-properties style:font-name="Verdana1" fo:font-size="9pt" fo:font-style="normal" fo:font-weight="bold"/>
    </style:style>
    <style:style style:name="T9" style:family="text">
      <style:text-properties style:font-name="Verdana2" style:font-name-complex="Verdana2"/>
    </style:style>
    <style:style style:name="T10" style:family="text">
      <style:text-properties fo:font-variant="normal" fo:text-transform="none" fo:color="#000000" style:text-line-through-style="none" style:font-name="Verdana1" fo:font-size="10pt" fo:font-style="normal" style:text-underline-style="none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3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11"><text:bookmark text:name="docs-internal-guid-40555496-7fff-c405-76ea-517fa543868f"/><text:span text:style-name="Fonte_20_parág._20_padrão"><text:span text:style-name="T4"/></text:span></text:p>
      <text:p text:style-name="P34">ATO TRT6-GP N.º 690/2023</text:p>
      <text:p text:style-name="Text_20_body"/>
      <text:p text:style-name="P35"><text:span text:style-name="T11">A DESEMBARGADORA PRESIDENTE DO TRIBUNAL REGIONAL DO TRABALHO DA SEXTA REGIÃ</text:span><text:span text:style-name="T10">O, no uso de suas atribuições legais e regimentais, e tendo em vista o contido no PROAD nº. 21420/2023,</text:span></text:p>
      <text:p text:style-name="P35"><text:span text:style-name="T11">CONSIDERANDO</text:span><text:span text:style-name="T12"> </text:span><text:span text:style-name="T10">os termos da Resolução CSJT Nº 335, de 24 de junho de 2022, que dispõe 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;</text:span></text:p>
      <text:p text:style-name="Text_20_body"/>
      <text:p text:style-name="P36">R   E   S   O   L   V   E:</text:p>
      <text:p text:style-name="Text_20_body"/>
      <text:p text:style-name="P35"><text:span text:style-name="T11">I – AGLUTINA</text:span><text:span text:style-name="T10">R 04 (quatro) CJ-3 (35%) (Códigos 2997, 2998, 2999 e 3000), com o saldo remanescente do ATO TRT6-GP nº 673/2023, para formar 03 (três) CJ-1 de Chefe de Divisão (Códigos 3713, 3714 e 3715);</text:span></text:p>
      <text:p text:style-name="P35"><text:span text:style-name="T11">II – EXTINGUIR</text:span><text:span text:style-name="T12"> </text:span><text:span text:style-name="T10">a Seção de Gerenciamento das Despesas Médicas e </text:span><text:span text:style-name="T11">CRIAR</text:span><text:span text:style-name="T12"> </text:span><text:span text:style-name="T10">a Divisão de Gerenciamento das Despesas Médicas, subordinada à Secretaria de Autogestão em Saúde – TRT6 Saúde, com o nível de remuneração de cargo em comissão CJ-1, previsto em lei, e atribuições a serem definidas por Ato da Presidência;</text:span></text:p>
      <text:p text:style-name="P35"><text:span text:style-name="T11">III – EXTINGUIR</text:span><text:span text:style-name="T12"> </text:span><text:span text:style-name="T10">a Seção de Auditoria Financeira e </text:span><text:span text:style-name="T11">CRIAR</text:span><text:span text:style-name="T12"> </text:span><text:span text:style-name="T10">a Divisão de Auditoria de Contas, subordinada à Secretaria de Auditoria, com o nível de remuneração de cargo em comissão CJ-1, previsto em lei, e atribuições a serem definidas por Ato da Presidência;</text:span></text:p>
      <text:p text:style-name="P35"><text:span text:style-name="T11">IV – CRIAR</text:span><text:span text:style-name="T12"> </text:span><text:span text:style-name="T10">a Divisão de Serviços Gerais, subordinada à Secretaria Administrativa, com o nível de remuneração de cargo em comissão CJ-1, previsto em lei, e atribuições a serem definidas por Ato da Presidência;</text:span></text:p>
      <text:p text:style-name="P35"><text:soft-page-break/><text:span text:style-name="T11">V – LOTAR</text:span><text:span text:style-name="T12"> </text:span><text:span text:style-name="T10">01 (um) CJ-1 de Chefe de Divisão (Código 3713) na Divisão de Gerenciamento das Despesas Médicas;</text:span></text:p>
      <text:p text:style-name="P35"><text:span text:style-name="T11">VI - LOTAR</text:span><text:span text:style-name="T12"> </text:span><text:span text:style-name="T10">01 (um) CJ-1 de Chefe de Divisão (Código 3714) na Divisão de Auditoria de Contas;</text:span></text:p>
      <text:p text:style-name="P35"><text:span text:style-name="T11">VII - LOTAR </text:span><text:span text:style-name="T10">01 (um) CJ-1 de Chefe de Divisão (Código 3715) na Divisão de Serviços Gerais;</text:span></text:p>
      <text:p text:style-name="P35"><text:span text:style-name="T11">VIII - ALTERAR</text:span><text:span text:style-name="T12"> </text:span><text:span text:style-name="T10">a subordinação da Seção de Atendimento aos Beneficiários - Autogestão, da Secretaria de Autogestão em Saúde – TRT6 Saúde para a Divisão de Políticas e Ações de Saúde;</text:span></text:p>
      <text:p text:style-name="P35"><text:span text:style-name="T11">IX - REMOVER </text:span><text:span text:style-name="T10">os(as) servidores(as) e a(s) função(ões) comissionada(s) lotados(as) na Seção de Gerenciamento das Despesas Médicas para a Divisão de Gerenciamento das Despesas Médicas;</text:span></text:p>
      <text:p text:style-name="P35"><text:span text:style-name="T11">X - REMOVER</text:span><text:span text:style-name="T12"> </text:span><text:span text:style-name="T10">os(as) servidores(as) e a(s) função(ões)  comissionada(s) lotados(as) na Seção de Auditoria Financeira para a Divisão de Auditoria de Contas;</text:span></text:p>
      <text:p text:style-name="P35"><text:span text:style-name="T11">XI – ALTERAR</text:span><text:span text:style-name="T12"> </text:span><text:span text:style-name="T10">a nomenclatura da função comissionada FC-3 de Assistente Administrativo da Seção de Gerenciamento das Despesas Médicas (Código 2862) para FC-3 de Assistente Administrativo (Código 2862);</text:span></text:p>
      <text:p text:style-name="P35"><text:span text:style-name="T11">XII – ALTERAR</text:span><text:span text:style-name="T12"> </text:span><text:span text:style-name="T10">o ANEXO I do ATO TRT6-GP nº 182/2021 para constar em seu Rol de Cargos em Comissão substituíveis, os CJ-1 de Chefe de Divisão (Códigos 3713, 3714 e 3715);</text:span></text:p>
      <text:p text:style-name="P35"><text:span text:style-name="T11">XII –</text:span><text:span text:style-name="T12"> </text:span><text:span text:style-name="T10">A reestruturação mencionada no inciso I não acarretará aumento de despesas, conforme demonstrado no Anexo.</text:span></text:p>
      <text:p text:style-name="P37">Este Ato produzirá efeitos a partir da publicação.</text:p>
      <text:p text:style-name="P37">Recife, 23 de outubro de 2023.</text:p>
      <text:p text:style-name="Text_20_body"/>
      <text:p text:style-name="P40"><text:span text:style-name="T12">                             </text:span><text:span text:style-name="T11">NISE PEDROSO LINS DE SOUSA</text:span></text:p>
      <text:p text:style-name="P38">                     <text:span text:style-name="T6">Desembargadora Presidente do TRT da 6ª Região</text:span></text:p>
      <text:p text:style-name="P33"><text:soft-page-break/><text:line-break/><text:line-break/><text:line-break/><text:line-break/><text:line-break/><text:line-break/><text:line-break/><text:line-break/><text:line-break/><text:line-break/><text:line-break/></text:p>
      <text:p text:style-name="P39"> <text:span text:style-name="T8">ANEXO DO ATO TRT6 GP N.° 690/2023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21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22">TRANSFORM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3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3">Criação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3">FUNÇAO / CARGO</text:p>
          </table:table-cell>
          <table:table-cell table:style-name="Tabela1.A1" table:number-rows-spanned="2" office:value-type="string">
            <text:p text:style-name="P23">Nº DE FUNÇÕES / CARGOS</text:p>
          </table:table-cell>
          <table:table-cell table:style-name="Tabela1.A1" table:number-rows-spanned="2" office:value-type="string">
            <text:p text:style-name="P23">IMPACTO UNITÁRIO (R$)</text:p>
          </table:table-cell>
          <table:table-cell table:style-name="Tabela1.A1" table:number-rows-spanned="2" office:value-type="string">
            <text:p text:style-name="P23">IMPACTO MENSAL (R$)</text:p>
          </table:table-cell>
          <table:table-cell table:style-name="Tabela1.A1" office:value-type="string">
            <text:p text:style-name="P23">FUNÇAO / CARGO</text:p>
          </table:table-cell>
          <table:table-cell table:style-name="Tabela1.A1" table:number-rows-spanned="2" office:value-type="string">
            <text:p text:style-name="P23">Nº DE FUNÇÕES / CARGOS</text:p>
          </table:table-cell>
          <table:table-cell table:style-name="Tabela1.A1" table:number-rows-spanned="2" office:value-type="string">
            <text:p text:style-name="P23">IMPACTO UNITÁRIO (R$)</text:p>
          </table:table-cell>
          <table:table-cell table:style-name="Tabela1.A1" table:number-rows-spanned="2" office:value-type="string">
            <text:p text:style-name="P23">IMPACTO MENSAL (R$)</text:p>
          </table:table-cell>
        </table:table-row>
        <table:table-row>
          <table:table-cell table:style-name="Tabela1.A1" office:value-type="string">
            <text:p text:style-name="P23">NÍVEL</text:p>
          </table:table-cell>
          <table:covered-table-cell/>
          <table:covered-table-cell/>
          <table:covered-table-cell/>
          <table:table-cell table:style-name="Tabela1.A1" office:value-type="string">
            <text:p text:style-name="P23">NÍVEL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4">CJ-03 (35%) 2997</text:p>
          </table:table-cell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30">4.800,75</text:p>
          </table:table-cell>
          <table:table-cell table:style-name="Tabela1.A1" office:value-type="string">
            <text:p text:style-name="P26">4.800,75</text:p>
          </table:table-cell>
          <table:table-cell table:style-name="Tabela1.A1" office:value-type="string">
            <text:p text:style-name="P25">CJ-01 (65%)</text:p>
          </table:table-cell>
          <table:table-cell table:style-name="Tabela1.A1" office:value-type="string">
            <text:p text:style-name="P25">3</text:p>
          </table:table-cell>
          <table:table-cell table:style-name="Tabela1.A1" office:value-type="string">
            <text:p text:style-name="P26">6.350,33</text:p>
          </table:table-cell>
          <table:table-cell table:style-name="Tabela1.A1" office:value-type="string">
            <text:p text:style-name="P26">19.050,99</text:p>
          </table:table-cell>
        </table:table-row>
        <table:table-row>
          <table:table-cell table:style-name="Tabela1.A1" office:value-type="string">
            <text:p text:style-name="P24">CJ-03 (35%) 2998</text:p>
          </table:table-cell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30">4.800,75</text:p>
          </table:table-cell>
          <table:table-cell table:style-name="Tabela1.A1" office:value-type="string">
            <text:p text:style-name="P26">4.800,75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24">CJ-03 (35%) 2999</text:p>
          </table:table-cell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30">4.800,75</text:p>
          </table:table-cell>
          <table:table-cell table:style-name="Tabela1.A1" office:value-type="string">
            <text:p text:style-name="P26">4.800,75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24">CJ-023(35%) 3000</text:p>
          </table:table-cell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30">4.800,75</text:p>
          </table:table-cell>
          <table:table-cell table:style-name="Tabela1.A1" office:value-type="string">
            <text:p text:style-name="P26">4.800,75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9">-</text:p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table:number-columns-spanned="3" office:value-type="string">
            <text:p text:style-name="P27">Saldo ATO TRT6-GP 673/2023</text:p>
          </table:table-cell>
          <table:covered-table-cell/>
          <table:covered-table-cell/>
          <table:table-cell table:style-name="Tabela1.A1" office:value-type="string">
            <text:p text:style-name="P28">3.470,05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table:number-columns-spanned="3" office:value-type="string">
            <text:p text:style-name="P27">TOTAL</text:p>
          </table:table-cell>
          <table:covered-table-cell/>
          <table:covered-table-cell/>
          <table:table-cell table:style-name="Tabela1.A1" office:value-type="string">
            <text:p text:style-name="P28">22.673,05</text:p>
          </table:table-cell>
          <table:table-cell table:style-name="Tabela1.A1" table:number-columns-spanned="3" office:value-type="string">
            <text:p text:style-name="P27">TOTAL</text:p>
          </table:table-cell>
          <table:covered-table-cell/>
          <table:covered-table-cell/>
          <table:table-cell table:style-name="Tabela1.A1" office:value-type="string">
            <text:p text:style-name="P28">19.050,99</text:p>
          </table:table-cell>
        </table:table-row>
        <table:table-row>
          <table:table-cell table:style-name="Tabela1.A1" table:number-columns-spanned="7" office:value-type="string">
            <text:p text:style-name="P31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2">3.622,06</text:p>
          </table:table-cell>
        </table:table-row>
      </table:table>
      <text:p text:style-name="Text_20_body"><text:span text:style-name="T13"><text:line-break/></text:span></text:p>
      <text:p text:style-name="P11"><text:span text:style-name="Fonte_20_parág._20_padrão"><text:span text:style-name="T9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Calibri" svg:font-family="Calibri, sans-serif"/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3" style:font-size-asian="10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6 trt6</meta:initial-creator>
    <meta:creation-date>2023-10-05T09:30:00</meta:creation-date>
    <dc:date>2023-10-23T14:26:54.62</dc:date>
    <meta:print-date>2023-01-27T13:39:00</meta:print-date>
    <meta:generator>OpenOffice/4.1.13$Win32 OpenOffice.org_project/4113m1$Build-9810</meta:generator>
    <meta:editing-duration>PT1H25M36S</meta:editing-duration>
    <meta:editing-cycles>13</meta:editing-cycles>
    <dc:creator>Jorge Queiroz</dc:creator>
    <meta:document-statistic meta:table-count="1" meta:image-count="1" meta:object-count="0" meta:page-count="3" meta:paragraph-count="73" meta:word-count="610" meta:character-count="3747"/>
    <meta:user-defined meta:name="Company">TRT6</meta:user-defined>
    <meta:user-defined meta:name="Operator">kgaf</meta:user-defined>
  </office:meta>
</office:document-meta>
</file>