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2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style:text-autospace="none"/>
      <style:text-properties style:use-window-font-color="true" style:font-name="Verdana2" fo:font-size="12pt" fo:language="en" fo:country="US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Verdana2" fo:font-size="12pt" fo:language="pt" fo:country="BR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use-window-font-color="true" style:font-name="Verdana2" fo:font-size="12pt" fo:language="pt" fo:country="BR" style:text-underline-style="none" fo:font-weight="bold" style:letter-kerning="true" style:font-name-asian="Verdana2" style:font-size-asian="12pt" style:font-weight-asian="bold" style:font-name-complex="Verdana2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Verdana2" fo:font-size="10pt" fo:language="pt" fo:country="BR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2" fo:font-size="10pt" fo:language="pt" fo:country="BR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2" fo:font-size="12pt" fo:language="pt" fo:country="BR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fo:color="#000000" style:font-name="Verdana2" fo:font-size="10pt" fo:language="pt" fo:country="BR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style:use-window-font-color="true" style:font-name="Verdana2" fo:font-size="10pt" fo:language="pt" fo:country="BR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16" style:family="paragraph" style:parent-style-name="Standard">
      <style:paragraph-properties fo:margin-left="0cm" fo:margin-right="0.25cm" fo:orphans="2" fo:widows="2" fo:text-indent="0cm" style:auto-text-indent="false"/>
      <style:text-properties style:use-window-font-color="true" style:font-name="Verdana2" fo:font-size="10pt" fo:language="pt" fo:country="BR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17" style:family="paragraph" style:parent-style-name="Text_20_body">
      <style:text-properties fo:color="#000000" style:text-line-through-style="none" style:font-name="Verdana2" fo:font-size="10pt" style:text-underline-style="none" style:text-blinking="false" fo:background-color="#ffffff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style:font-name="Verdana1" fo:font-size="10pt" style:font-size-asian="10pt" style:font-size-complex="10pt"/>
    </style:style>
    <style:style style:name="P20" style:family="paragraph" style:parent-style-name="Text_20_body">
      <style:text-properties style:font-name="Verdana2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23" style:family="paragraph" style:parent-style-name="Text_20_body"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color="#000000" style:font-name="Verdana2" fo:font-size="10pt" fo:background-color="#ffffff" style:font-size-asian="10pt" style:font-size-complex="10pt"/>
    </style:style>
    <style:style style:name="P2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color="#000000" style:font-name="Verdana2" fo:font-size="10pt" fo:font-weight="bold" fo:background-color="#ffffff" style:font-size-asian="10pt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27" style:family="paragraph" style:parent-style-name="Text_20_body">
      <style:paragraph-properties fo:margin-top="0cm" fo:margin-bottom="0.247cm"/>
      <style:text-properties fo:color="#000000" style:font-name="Verdana2" fo:font-size="10pt" fo:background-color="#ffffff" style:font-size-asian="10pt" style:font-size-complex="10pt"/>
    </style:style>
    <style:style style:name="P28" style:family="paragraph" style:parent-style-name="Text_20_body">
      <style:paragraph-properties fo:margin-top="0cm" fo:margin-bottom="0.247cm"/>
      <style:text-properties style:font-name="Verdana2" fo:font-size="10pt" style:font-size-asian="10pt" style:font-size-complex="10pt"/>
    </style:style>
    <style:style style:name="P29" style:family="paragraph" style:parent-style-name="Text_20_body">
      <style:paragraph-properties fo:margin-top="0cm" fo:margin-bottom="0.247cm" fo:text-align="justify" style:justify-single-word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35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fo:color="#000000" style:font-name="Verdana1" fo:font-size="10pt" style:text-underline-style="solid" style:text-underline-width="auto" style:text-underline-color="font-color" fo:font-weight="bold" fo:background-color="#ffffff"/>
    </style:style>
    <style:style style:name="P36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/>
    </style:style>
    <style:style style:name="T3" style:family="text">
      <style:text-properties fo:color="#000000" style:font-name="Verdana1" fo:font-size="10pt" fo:font-weight="bold"/>
    </style:style>
    <style:style style:name="T4" style:family="text">
      <style:text-properties fo:color="#000000" style:font-name="Verdana1" fo:font-size="10pt" fo:font-weight="bold" fo:background-color="#ffffff"/>
    </style:style>
    <style:style style:name="T5" style:family="text">
      <style:text-properties fo:color="#000000" style:font-name="Verdana1" fo:font-size="10pt" fo:background-color="#ffffff"/>
    </style:style>
    <style:style style:name="T6" style:family="text">
      <style:text-properties fo:color="#000000" style:font-name="Verdana1" fo:font-size="10pt" fo:font-style="italic"/>
    </style:style>
    <style:style style:name="T7" style:family="text">
      <style:text-properties fo:color="#000000" style:font-name="Verdana1" fo:background-color="#ffffff"/>
    </style:style>
    <style:style style:name="T8" style:family="text">
      <style:text-properties fo:color="#000000" style:font-name="Verdana1" fo:font-weight="bold" fo:background-color="#ffffff"/>
    </style:style>
    <style:style style:name="T9" style:family="text">
      <style:text-properties fo:color="#000000" style:font-name="Verdana2" fo:font-size="10pt" fo:language="pt" fo:country="BR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T10" style:family="text">
      <style:text-properties fo:color="#000000" style:font-name="Verdana2" fo:font-size="10pt" fo:language="pt" fo:country="BR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weight="bold" fo:background-color="#ffffff"/>
    </style:style>
    <style:style style:name="T13" style:family="text">
      <style:text-properties style:font-name="Verdana1"/>
    </style:style>
    <style:style style:name="T14" style:family="text">
      <style:text-properties style:font-name="Verdana1" fo:font-size="10pt"/>
    </style:style>
    <style:style style:name="T15" style:family="text">
      <style:text-properties style:font-name="Verdana1" fo:font-size="10pt" fo:font-weight="bold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font-name="Verdana1" fo:font-weight="bold"/>
    </style:style>
    <style:style style:name="T18" style:family="text">
      <style:text-properties style:use-window-font-color="true" style:font-name="Verdana2" fo:font-size="10pt" fo:language="pt" fo:country="BR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T19" style:family="text">
      <style:text-properties style:use-window-font-color="true" style:font-name="Verdana2" fo:font-size="10pt" fo:language="pt" fo:country="BR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3">PODER JUDICIÁRIO</text:p>
      <text:p text:style-name="P3">TRIBUNAL REGIONAL DO TRABALHO DA 6ª REGIÃO</text:p>
      <text:p text:style-name="P4">RECIFE</text:p>
      <text:p text:style-name="P2"/>
      <text:p text:style-name="P35">ATO TRT6-GP N.º685/2023</text:p>
      <text:p text:style-name="Text_20_body">  <text:span text:style-name="T4">A DESEMBARGADORA PRESIDENTE DO TRIBUNAL REGIONAL DO TRABALHO DA 6ª REGIÃO</text:span><text:span text:style-name="T5">, no uso de suas atribuições legais e regimentais, e tendo em vista o contido no PROAD nº 21111/2023, </text:span></text:p>
      <text:p text:style-name="P34">  </text:p>
      <text:p text:style-name="P33">R  E  S  O  L  V  E:</text:p>
      <text:p text:style-name="P32"><text:span text:style-name="T11"> </text:span>             </text:p>
      <text:p text:style-name="P29"><text:span text:style-name="T15">I – REMOVER </text:span><text:span text:style-name="T14">o servidor </text:span><text:span text:style-name="T15">ADILSON SILVA ANDRADE JÚNIOR</text:span><text:span text:style-name="T14">, ocupante do cargo de Técnico Judiciário, </text:span><text:span text:style-name="T2">Área Apoio Especializado, Especialidade Tecnologia da Informação</text:span><text:span text:style-name="T14">, lotado na Coordenadoria de Sistemas, para a Divisão de Sistemas Administrativos e </text:span><text:span text:style-name="T15">DESIGNÁ-LO</text:span><text:span text:style-name="T1"> </text:span><text:span text:style-name="T2">para exercer, </text:span><text:span text:style-name="T6">na condição de substituto legal</text:span><text:span text:style-name="T2">, o cargo em comissão CJ-1 de Chefe de Divisão de Sistemas Administrativos (Código 3137), </text:span><text:span text:style-name="T14">em todos os afastamentos legais e eventuais do titular, César Augusto Mendonça de Carvalho, em consonância com o disposto no art. 38 da Lei n.º 8.112/90 c/c a Resolução Administrativa TRT6 n.º 17/2016;</text:span></text:p>
      <text:p text:style-name="P29"><text:span text:style-name="T15">II – </text:span><text:span text:style-name="T3">DISPENSAR </text:span><text:span text:style-name="T2">o servidor </text:span><text:span text:style-name="T3">AUSTON RICARDO SOARES COSTA</text:span><text:span text:style-name="T2">, ocupante do cargo de Analista Judiciário, Área Apoio Especializado, Especialidade Tecnologia da Informação, lotado na Seção de Sustentação de Sistemas Administrativos, do exercício da função comissionada FC-3 de Assistente Técnico Especializado em TIC (Código 2849) e </text:span><text:span text:style-name="T3">DESIGNÁ-LO</text:span><text:span text:style-name="T2"> para exercer a função comissionada FC-4 de Assistente Adjunto Especializado em TIC (Código 3570);</text:span></text:p>
      <text:p text:style-name="P29"><text:span text:style-name="T15">III</text:span> – <text:span text:style-name="T3">DESIGNAR </text:span><text:span text:style-name="T2">a servidora </text:span><text:span text:style-name="T3">STEPHANIE ALMEIDA DE JESUS DIAS</text:span><text:span text:style-name="T2">, ocupante do cargo de Analista Judiciário, Área Administrativa, lotada na </text:span><text:span text:style-name="T14">Coordenadoria de Sistemas</text:span><text:span text:style-name="T2">, para o exercício da função comissionada</text:span><text:span text:style-name="T5"> FC-3 de </text:span><text:span text:style-name="T2">Assistente Técnico Especializado em TIC</text:span><text:span text:style-name="T5"> (Código 2849)</text:span><text:span text:style-name="T2">;</text:span></text:p>
      <text:p text:style-name="P18"><text:span text:style-name="T15">IV</text:span> – <text:span text:style-name="T3">REMOVER </text:span><text:span text:style-name="T2">o servidor </text:span><text:span text:style-name="T3">DENIS RENATO RAMALHO OROZCO</text:span><text:span text:style-name="T2">, ocupante do cargo de Analista Judiciário, Área Apoio Especializado, Especialidade Tecnologia da Informação, lotado na Seção de Gestão de Ativos de Microinformática, para a Seção de Gestão de Serviços de TIC.</text:span></text:p>
      <text:p text:style-name="P18"><text:span text:style-name="T15">Este Ato surtirá seus efeitos a partir da publicação</text:span><text:span text:style-name="T21">.</text:span></text:p>
      <text:p text:style-name="P30"> <text:span text:style-name="T14">Publique-se.</text:span></text:p>
      <text:p text:style-name="P18"><text:span text:style-name="T13">R</text:span><text:span text:style-name="T16">ecife, 20 de outubro de 2023.</text:span></text:p>
      <text:p text:style-name="P23"><text:span text:style-name="T17">NISE PEDROSO LINS DE SOUSA </text:span></text:p>
      <text:p text:style-name="P19">Desembargadora Presidente do TRT da 6ª Região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2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3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6 trt6</meta:initial-creator>
    <meta:creation-date>2023-10-05T09:30:00</meta:creation-date>
    <dc:date>2023-10-20T16:23:05.33</dc:date>
    <meta:print-date>2023-01-27T13:39:00</meta:print-date>
    <meta:generator>OpenOffice/4.1.13$Win32 OpenOffice.org_project/4113m1$Build-9810</meta:generator>
    <meta:editing-duration>PT1H25M5S</meta:editing-duration>
    <meta:editing-cycles>12</meta:editing-cycles>
    <dc:creator>Jorge Queiroz</dc:creator>
    <meta:document-statistic meta:table-count="0" meta:image-count="1" meta:object-count="0" meta:page-count="1" meta:paragraph-count="18" meta:word-count="304" meta:character-count="2078"/>
    <meta:user-defined meta:name="Company">TRT6</meta:user-defined>
    <meta:user-defined meta:name="Operator">kgaf</meta:user-defined>
  </office:meta>
</office:document-meta>
</file>