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Predefiniçe7e7e7ãe3e3e3o" style:family="paragraph">
      <style:paragraph-properties fo:text-align="center"/>
    </style:style>
    <style:style style:name="T5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P6" style:parent-style-name="Predefiniçe7e7e7ãe3e3e3o" style:family="paragraph">
      <style:paragraph-properties fo:text-align="center"/>
    </style:style>
    <style:style style:name="T7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P8" style:parent-style-name="Predefiniçe7e7e7ãe3e3e3o" style:family="paragraph">
      <style:paragraph-properties fo:text-align="center"/>
    </style:style>
    <style:style style:name="T9" style:parent-style-name="Fonteparág.padrão" style:family="text">
      <style:text-properties style:font-name="Times New Roman" fo:font-weight="bold" style:font-weight-asian="bold" fo:font-size="8pt" style:font-size-asian="8pt" fo:language="en" fo:country="US"/>
    </style:style>
    <style:style style:name="P10" style:parent-style-name="Normal" style:family="paragraph">
      <style:paragraph-properties fo:widows="2" fo:orphans="2" fo:text-align="center" fo:margin-right="0.0986in"/>
      <style:text-properties style:font-name="Verdan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paragraph-properties fo:widows="2" fo:orphans="2" fo:text-align="center" fo:margin-right="0.0986in"/>
      <style:text-properties style:font-name="Verdan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fo:language="en" fo:country="US"/>
    </style:style>
    <style:style style:name="P12" style:parent-style-name="Normal" style:family="paragraph">
      <style:paragraph-properties fo:widows="2" fo:orphans="2" fo:text-align="center" fo:margin-right="0.0986in"/>
      <style:text-properties style:font-name="Verdan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paragraph-properties fo:widows="2" fo:orphans="2" fo:text-align="center" fo:margin-top="0.1666in" fo:margin-right="0.0972in"/>
      <style:text-properties fo:hyphenate="true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Normal" style:family="paragraph">
      <style:paragraph-properties fo:widows="2" fo:orphans="2" fo:text-align="justify" fo:margin-top="0.1666in"/>
      <style:text-properties fo:hyphenate="true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2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23" style:parent-style-name="Normal" style:family="paragraph">
      <style:paragraph-properties fo:widows="2" fo:orphans="2" fo:text-align="justify" fo:margin-top="0.1666in"/>
      <style:text-properties fo:hyphenate="true"/>
    </style:style>
    <style:style style:name="T2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25" style:parent-style-name="Normal" style:family="paragraph">
      <style:paragraph-properties fo:widows="2" fo:orphans="2" fo:text-align="justify" fo:margin-top="0.1666in" fo:margin-bottom="0.1666in"/>
      <style:text-properties fo:hyphenate="true"/>
    </style:style>
    <style:style style:name="T2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2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29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complex="ar" style:country-complex="SA"/>
    </style:style>
    <style:style style:name="T3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1" style:parent-style-name="Normal" style:family="paragraph">
      <style:paragraph-properties fo:widows="2" fo:orphans="2" fo:text-align="justify" fo:margin-top="0.1666in" fo:margin-bottom="0.1666in"/>
      <style:text-properties fo:hyphenate="true"/>
    </style:style>
    <style:style style:name="T3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3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34" style:parent-style-name="western" style:family="paragraph">
      <style:paragraph-properties fo:margin-top="0.1652in" fo:margin-bottom="0.1652in"/>
    </style:style>
    <style:style style:name="T35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complex="ar" style:country-complex="SA"/>
    </style:style>
    <style:style style:name="T3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37" style:parent-style-name="Fonteparág.padrão" style:family="text">
      <style:text-properties style:font-name="Verdana" style:font-name-asian="Times New Roman" style:font-name-complex="Liberation Serif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38" style:parent-style-name="Fonteparág.padrão" style:family="text">
      <style:text-properties style:font-name="Verdana" style:font-name-asian="Times New Roman" style:font-name-complex="Liberation Serif" fo:color="#000000" style:letter-kerning="false" fo:font-size="10pt" style:font-size-asian="10pt" style:font-size-complex="10pt" style:language-complex="ar" style:country-complex="SA"/>
    </style:style>
    <style:style style:name="T3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0" style:parent-style-name="Fonteparág.padrão" style:family="text">
      <style:text-properties style:font-name="Verdana" style:font-name-asian="Times New Roman" style:font-name-complex="Liberation Serif" fo:color="#000000" style:letter-kerning="false" fo:font-size="10pt" style:font-size-asian="10pt" style:font-size-complex="10pt" style:language-complex="ar" style:country-complex="SA"/>
    </style:style>
    <style:style style:name="P41" style:parent-style-name="Normal" style:family="paragraph">
      <style:paragraph-properties fo:widows="2" fo:orphans="2" fo:text-align="justify" fo:margin-top="0.1666in" fo:margin-bottom="0.1666in"/>
      <style:text-properties fo:hyphenate="true"/>
    </style:style>
    <style:style style:name="T4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4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4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complex="ar" style:country-complex="SA"/>
    </style:style>
    <style:style style:name="T4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47" style:parent-style-name="Fonteparág.padrão" style:family="text">
      <style:text-properties style:font-name="Verdan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complex="ar" style:country-complex="SA"/>
    </style:style>
    <style:style style:name="T4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49" style:parent-style-name="Normal" style:family="paragraph">
      <style:paragraph-properties fo:widows="2" fo:orphans="2" fo:text-align="justify" fo:margin-top="0.1666in" fo:margin-bottom="0.1666in"/>
      <style:text-properties fo:hyphenate="true"/>
    </style:style>
    <style:style style:name="T5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5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-OneByteIdentityH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-OneByteIdentityH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1" style:parent-style-name="Normal" style:family="paragraph">
      <style:paragraph-properties fo:widows="2" fo:orphans="2" fo:text-align="justify" fo:margin-top="0.1666in" fo:margin-bottom="0.1666in"/>
      <style:text-properties fo:hyphenate="true"/>
    </style:style>
    <style:style style:name="T7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4" style:parent-style-name="Normal" style:family="paragraph">
      <style:paragraph-properties fo:widows="2" fo:orphans="2" fo:text-align="justify" fo:margin-top="0.1666in"/>
      <style:text-properties fo:hyphenate="true"/>
    </style:style>
    <style:style style:name="T7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6" style:parent-style-name="Normal" style:family="paragraph">
      <style:paragraph-properties fo:widows="2" fo:orphans="2" fo:text-align="justify" fo:margin-top="0.1666in"/>
      <style:text-properties fo:hyphenate="true"/>
    </style:style>
    <style:style style:name="T7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8" style:parent-style-name="Normal" style:family="paragraph">
      <style:paragraph-properties fo:widows="2" fo:orphans="2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79" style:parent-style-name="Normal" style:family="paragraph">
      <style:paragraph-properties fo:widows="2" fo:orphans="2" fo:text-align="justify" fo:margin-top="0.1666in" fo:margin-right="0.0972in"/>
      <style:text-properties fo:hyphenate="true"/>
    </style:style>
    <style:style style:name="T8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81" style:parent-style-name="Normal" style:family="paragraph">
      <style:paragraph-properties fo:widows="2" fo:orphans="2" fo:text-align="justify" fo:margin-top="0.1666in" fo:margin-right="0.0972in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82" style:parent-style-name="Normal" style:family="paragraph">
      <style:paragraph-properties fo:widows="2" fo:orphans="2" fo:text-align="justify" fo:margin-top="0.1666in" fo:margin-right="0.0972in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83" style:parent-style-name="Normal" style:family="paragraph">
      <style:paragraph-properties fo:widows="2" fo:orphans="2" fo:text-align="justify" fo:margin-top="0.1666in" fo:margin-right="0.0972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P84" style:parent-style-name="Normal" style:family="paragraph">
      <style:paragraph-properties fo:widows="2" fo:orphans="2" fo:text-align="justify" fo:margin-top="0.1666in" fo:margin-bottom="0.1666in"/>
      <style:text-properties fo:hyphenate="true"/>
    </style:style>
    <style:style style:name="T8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7" style:parent-style-name="Normal" style:family="paragraph">
      <style:paragraph-properties fo:widows="2" fo:orphans="2" fo:margin-bottom="0.1666in"/>
      <style:text-properties style:font-name="Verdan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2" fo:orphans="2" fo:margin-bottom="0.1666in"/>
      <style:text-properties style:font-name="Verdan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in"/>
    </style:style>
    <style:style style:name="TableColumn91" style:family="table-column">
      <style:table-column-properties style:column-width="0.7027in"/>
    </style:style>
    <style:style style:name="TableColumn92" style:family="table-column">
      <style:table-column-properties style:column-width="0.9576in"/>
    </style:style>
    <style:style style:name="TableColumn93" style:family="table-column">
      <style:table-column-properties style:column-width="0.9284in"/>
    </style:style>
    <style:style style:name="TableColumn94" style:family="table-column">
      <style:table-column-properties style:column-width="0.5097in"/>
    </style:style>
    <style:style style:name="TableColumn95" style:family="table-column">
      <style:table-column-properties style:column-width="0.7027in"/>
    </style:style>
    <style:style style:name="TableColumn96" style:family="table-column">
      <style:table-column-properties style:column-width="0.9576in"/>
    </style:style>
    <style:style style:name="TableColumn97" style:family="table-column">
      <style:table-column-properties style:column-width="0.9284in"/>
    </style:style>
    <style:style style:name="Table89" style:family="table">
      <style:table-properties style:width="0in" fo:margin-left="0in" table:align="lef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104in solid #000000" style:writing-mode="lr-tb" style:vertical-align="bottom" fo:padding-top="0in" fo:padding-left="0.0312in" fo:padding-bottom="0in" fo:padding-right="0.0312in"/>
    </style:style>
    <style:style style:name="P100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0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05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0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4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6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8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0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25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8pt" style:font-size-asian="8pt" style:font-size-complex="8pt" style:language-complex="ar" style:country-complex="SA" fo:hyphenate="true"/>
    </style:style>
    <style:style style:name="P126" style:parent-style-name="Normal" style:family="paragraph">
      <style:paragraph-properties fo:widows="2" fo:orphans="2" fo:text-align="center"/>
      <style:text-properties fo:hyphenate="true"/>
    </style:style>
    <style:style style:name="T127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complex="ar" style:country-complex="SA"/>
    </style:style>
    <style:style style:name="TableCell1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29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131" style:parent-style-name="Normal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13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133" style:parent-style-name="Normal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35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37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39" style:parent-style-name="Normal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141" style:parent-style-name="Normal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4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6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8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0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2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4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156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8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61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63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65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67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69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71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73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75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78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80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82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84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86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88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90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92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95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97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199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01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03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05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0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207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209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12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in" fo:padding-left="0.0312in" fo:padding-bottom="0in" fo:padding-right="0.0312in"/>
    </style:style>
    <style:style style:name="P214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16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18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20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22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25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27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29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31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33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Cell2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35" style:parent-style-name="Normal" style:family="paragraph">
      <style:paragraph-properties fo:widows="2" fo:orphans="2"/>
      <style:text-properties style:font-name="Calibri" style:font-name-asian="Times New Roman" style:letter-kerning="false" fo:font-size="11pt" style:font-size-asian="11pt" style:font-size-complex="11pt" style:language-complex="ar" style:country-complex="SA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38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2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40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TableCell2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42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Cell243" style:family="table-cell">
      <style:table-cell-properties fo:border-top="0.0104in solid #CCCCCC" fo:border-left="0.0104in solid #CCCCCC" fo:border-bottom="0.0104in solid #000000" fo:border-right="0.0104in solid #CCCCCC" fo:background-color="#FFFFFF" style:writing-mode="lr-tb" style:vertical-align="bottom" fo:padding-top="0in" fo:padding-left="0.0312in" fo:padding-bottom="0in" fo:padding-right="0.0312in"/>
    </style:style>
    <style:style style:name="P244" style:parent-style-name="Normal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9pt" style:font-size-asian="9pt" style:font-size-complex="9pt" style:language-complex="ar" style:country-complex="S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47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49" style:parent-style-name="Normal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250" style:parent-style-name="Normal" style:family="paragraph">
      <style:paragraph-properties fo:widows="2" fo:orphans="2" fo:margin-bottom="0.1666in"/>
      <style:text-properties style:font-name="Verdana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widows="2" fo:orphans="2" fo:margin-bottom="0.1666in"/>
      <style:text-properties style:font-name="Times New Roman" style:letter-kerning="false"/>
    </style:style>
    <style:style style:name="P252" style:parent-style-name="Normal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7"/><text:span text:style-name="T3"><draw:frame draw:style-name="a0" draw:name="Figura1" text:anchor-type="as-char" svg:x="0in" svg:y="0in" svg:width="0.65625in" svg:height="0.7833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RECIFE</text:span></text:p>
      <text:p text:style-name="P10"/>
      <text:p text:style-name="P11"/>
      <text:p text:style-name="P12"/>
      <text:p text:style-name="P13"><text:span text:style-name="T14">ATO TRT6-GP N.º 681/2023</text:span><text:span text:style-name="T15"><text:line-break/></text:span><text:span text:style-name="T16"><text:line-break/></text:span></text:p>
      <text:p text:style-name="P17"><text:span text:style-name="T18">A DESEMBARGADORA PRESIDENTE DO TRIBUNAL REGIONAL DO TRABALHO DA<text:s/></text:span><text:span text:style-name="T19">SEXTA REGIÃO</text:span><text:span text:style-name="T20">, no uso das suas atribuições legais e regimentais, e tendo em vista o contido no PROAD nº.</text:span><text:span text:style-name="T21">21228</text:span><text:span text:style-name="T22">/2023,</text:span></text:p>
      <text:p text:style-name="P23"><text:span text:style-name="T24">R E S O L V E:</text:span></text:p>
      <text:p text:style-name="P25"><text:span text:style-name="T26">I – AGLUTINAR<text:s/></text:span><text:span text:style-name="T27">02 (duas) FC-5 de Chefe de Seção (Códigos 14 e 2742), com o saldo remanescente do ATO TRT6-GP nº 664/2023, para<text:s/></text:span><text:span text:style-name="T28">formar 01 (uma) FC-6 de Chefe de Núcleo (Código 3712) e<text:s/></text:span><text:span text:style-name="T29">LOTÁ-LA</text:span><text:span text:style-name="T30"><text:s/>no Núcleo de Tratamento de Depósitos Judiciais Processos Findos;</text:span></text:p>
      <text:p text:style-name="P31"><text:span text:style-name="T32">II –<text:s/></text:span><text:span text:style-name="T33">A reestruturação mencionada no inciso I não acarretará aumento de despesas, conforme demonstrado no Anexo;</text:span></text:p>
      <text:p text:style-name="P34"><text:span text:style-name="T35">III -</text:span><text:span text:style-name="T36"><text:s/></text:span><text:span text:style-name="T37">ALTERAR</text:span><text:span text:style-name="T38"><text:s/>o ANEXO II do ATO TRT6-GP nº 182/2021 para constar em seu Rol de Funções Comissionadas substituíveis, a</text:span><text:span text:style-name="T39"><text:s/>FC-6 de Chefe de Núcleo (Código 3712)</text:span><text:span text:style-name="T40">;</text:span></text:p>
      <text:p text:style-name="P41"><text:span text:style-name="T42">IV - DISPENSAR<text:s/></text:span><text:span text:style-name="T43">a servidora<text:s/></text:span><text:span text:style-name="T44">MARINA MACHADO ADEODATO</text:span><text:span text:style-name="T45">, ocupante do cargo de Técnico Judiciário, Área Adminis</text:span><text:span text:style-name="T46">trativa, lotada no Núcleo de Tratamento de Depósitos Judiciais Processos Findos, do exercício da função comissionada FC-5 de Assistente de Juiz Substituto (Código 2814) e<text:s/></text:span><text:span text:style-name="T47">DESIGNÁ-LA</text:span><text:span text:style-name="T48"><text:s/>para a função comissionada FC-6 de Chefe de Núcleo (Código 3712);</text:span></text:p>
      <text:p text:style-name="P49"><text:span text:style-name="T50">V -<text:s/></text:span><text:span text:style-name="T51">DESI</text:span><text:span text:style-name="T52">GNAR</text:span><text:span text:style-name="T53"><text:s/>o servidor<text:s/></text:span><text:span text:style-name="T54">HELDER VINÍCIUS DOS ANJOS RIBEIRO</text:span><text:span text:style-name="T55">,<text:s/></text:span><text:span text:style-name="T56">ocupante do cargo de Técnico Judiciário, Área Administrativa, lotado<text:s/></text:span><text:span text:style-name="T57">no Núcleo de Tratamento de Depósitos Judiciais Processos Findos</text:span><text:span text:style-name="T58">,</text:span><text:span text:style-name="T59"><text:s/></text:span><text:span text:style-name="T60">para exercer, na</text:span><text:span text:style-name="T61"><text:s/></text:span><text:span text:style-name="T62">condição de substituto legal, a</text:span><text:span text:style-name="T63"><text:s/>função<text:s/></text:span><text:span text:style-name="T64">comissionada FC-6 de Chefe de Núcleo (Código 3712)</text:span><text:span text:style-name="T65">, em todos os afastamentos legais e eventuais da servidora titular, Marina Machado Adeodato, em consonância com o disposto no artigo 38 da Lei n.</text:span><text:span text:style-name="T66">º<text:s/></text:span><text:span text:style-name="T67">8.112/90 c/c a Resolução Administrativa TRT6 n.</text:span><text:span text:style-name="T68">º<text:s/></text:span><text:span text:style-name="T69">17/2016</text:span><text:span text:style-name="T70">.</text:span></text:p>
      <text:p text:style-name="P71"><text:span text:style-name="T72">E</text:span><text:span text:style-name="T73">ste Ato produzirá efeitos a partir da publicação.</text:span></text:p>
      <text:p text:style-name="P74"><text:span text:style-name="T75">Publique-se.</text:span></text:p>
      <text:p text:style-name="P76"><text:span text:style-name="T77">Recife, 19 de outubro de 2023.</text:span></text:p>
      <text:p text:style-name="P78"/>
      <text:p text:style-name="P79"><text:span text:style-name="T80">NISE PEDROSO LINS DE SOUSA</text:span></text:p>
      <text:p text:style-name="P81">Desembargadora Presidente do TRT da 6ª Região</text:p>
      <text:p text:style-name="P82"/>
      <text:p text:style-name="P83"/>
      <text:p text:style-name="P84"><text:span text:style-name="T85"> </text:span><text:span text:style-name="T86">ANEXO DO ATO TRT6 GP nº 681/2023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8">
            <text:p text:style-name="P10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Extinção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Criação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FUNÇÃO/<text:line-break/>NÍVEL</text:p>
          </table:table-cell>
          <table:table-cell table:style-name="TableCell109">
            <text:p text:style-name="P110">Nº DE FUNÇÕES</text:p>
          </table:table-cell>
          <table:table-cell table:style-name="TableCell111">
            <text:p text:style-name="P112">IMPACTO UNITÁRIO (R$)</text:p>
          </table:table-cell>
          <table:table-cell table:style-name="TableCell113">
            <text:p text:style-name="P114">IMPACTO MENSAL (R$)</text:p>
          </table:table-cell>
          <table:table-cell table:style-name="TableCell115">
            <text:p text:style-name="P116">FUNÇÃO/<text:line-break/>NÍVEL</text:p>
          </table:table-cell>
          <table:table-cell table:style-name="TableCell117">
            <text:p text:style-name="P118">Nº DE FUNÇÕES</text:p>
          </table:table-cell>
          <table:table-cell table:style-name="TableCell119">
            <text:p text:style-name="P120">IMPACTO UNITÁRIO (R$)</text:p>
          </table:table-cell>
          <table:table-cell table:style-name="TableCell121">
            <text:p text:style-name="P122">IMPACTO MENSAL (R$)</text:p>
          </table:table-cell>
        </table:table-row>
        <table:table-row table:style-name="TableRow123">
          <table:table-cell table:style-name="TableCell124">
            <text:p text:style-name="P125">FC-5</text:p>
            <text:p text:style-name="P126"><text:span text:style-name="T127">(Cód.14 e 2742)</text:span>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.366,32</text:p>
          </table:table-cell>
          <table:table-cell table:style-name="TableCell132">
            <text:p text:style-name="P133">4.732,64</text:p>
          </table:table-cell>
          <table:table-cell table:style-name="TableCell134">
            <text:p text:style-name="P135">FC-6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.256,70</text:p>
          </table:table-cell>
          <table:table-cell table:style-name="TableCell140">
            <text:p text:style-name="P141">3.256,7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Saldo ATO TRT6-GP 664/2023</text:p>
          </table:table-cell>
          <table:covered-table-cell/>
          <table:covered-table-cell/>
          <table:table-cell table:style-name="TableCell213">
            <text:p text:style-name="P214">764,0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TOTAL</text:p>
          </table:table-cell>
          <table:covered-table-cell/>
          <table:covered-table-cell/>
          <table:table-cell table:style-name="TableCell239">
            <text:p text:style-name="P240">5.496,66</text:p>
          </table:table-cell>
          <table:table-cell table:style-name="TableCell241" table:number-columns-spanned="3">
            <text:p text:style-name="P242">TOTAL</text:p>
          </table:table-cell>
          <table:covered-table-cell/>
          <table:covered-table-cell/>
          <table:table-cell table:style-name="TableCell243">
            <text:p text:style-name="P244">3.256,70</text:p>
          </table:table-cell>
        </table:table-row>
        <table:table-row table:style-name="TableRow245">
          <table:table-cell table:style-name="TableCell246" table:number-columns-spanned="7">
            <text:p text:style-name="P24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2.239,96</text:p>
          </table:table-cell>
        </table:table-row>
      </table:table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Calibri" style:language-asian="pt" style:country-asian="BR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e1e1e1g.padrãe3e3e3o" style:display-name="Fonte paráe1e1e1g. padrãe3e3e3o" style:family="text"/>
    <style:style style:name="Fonteparáe1e1e1g.padrãe3e3e3o1" style:display-name="Fonte paráe1e1e1g. padrãe3e3e3o1" style:family="text"/>
    <style:style style:name="Cabeçe7e7alhoChar" style:display-name="Cabeçe7e7alho Char" style:family="text" style:parent-style-name="Fonteparág.padrão">
      <style:text-properties style:font-name="Times New Roman" fo:color="#000000" fo:font-size="10.5pt" style:font-size-asian="10.5pt"/>
    </style:style>
    <style:style style:name="Rodapée9e9Char" style:display-name="Rodapée9e9 Char" style:family="text" style:parent-style-name="Fonteparág.padrão">
      <style:text-properties style:font-name="Times New Roman" fo:color="#000000" fo:font-size="10.5pt" style:font-size-asian="10.5pt"/>
    </style:style>
    <style:style style:name="Forte" style:display-name="Forte" style:family="text" style:parent-style-name="Fonteparág.padrão">
      <style:text-properties style:font-name="Times New Roman" fo:font-weight="bold" style:font-weight-asian="bold" fo:color="#000000"/>
    </style:style>
    <style:style style:name="apple-tab-span" style:display-name="apple-tab-span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abelanormal1" style:display-name="Tabela normal1" style:family="paragraph">
      <style:text-properties style:font-name="Times New Roman" style:font-name-asian="SimSun" style:font-name-complex="Calibri" fo:font-size="10pt" style:font-size-asian="10pt" style:language-asian="pt" style:country-asian="BR" fo:hyphenate="false"/>
    </style:style>
    <style:style style:name="Tíedtulo" style:display-name="Tíedtulo" style:family="paragraph" style:parent-style-name="Normal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Ícdndice" style:display-name="Ícdndice" style:family="paragraph" style:parent-style-name="Normal">
      <style:text-properties fo:hyphenate="false"/>
    </style:style>
    <style:style style:name="Tíededtulo" style:display-name="Tíededtulo" style:family="paragraph" style:parent-style-name="Normal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Ícdcdndice" style:display-name="Ícdcdndice" style:family="paragraph" style:parent-style-name="Normal">
      <style:text-properties fo:hyphenate="false"/>
    </style:style>
    <style:style style:name="Tíedededtulo1" style:display-name="Tíedededtulo 1" style:family="paragraph">
      <style:paragraph-properties fo:keep-with-next="always" fo:widows="0" fo:orphans="0" fo:margin-top="0.1666in" fo:margin-bottom="0.0833in"/>
      <style:text-properties style:font-name-asian="SimSun" style:font-name-complex="Calibri" fo:font-weight="bold" style:font-weight-asian="bold" fo:font-size="18pt" style:font-size-asian="18pt" fo:hyphenate="false"/>
    </style:style>
    <style:style style:name="Tíedededtulo2" style:display-name="Tíedededtulo 2" style:family="paragraph">
      <style:paragraph-properties fo:keep-with-next="always" fo:widows="0" fo:orphans="0" fo:margin-top="0.1388in" fo:margin-bottom="0.0833in"/>
      <style:text-properties style:font-name-asian="SimSun" style:font-name-complex="Calibri" fo:font-weight="bold" style:font-weight-asian="bold" fo:font-size="16pt" style:font-size-asian="16pt" fo:hyphenate="false"/>
    </style:style>
    <style:style style:name="Tíedededtulo3" style:display-name="Tíedededtulo 3" style:family="paragraph">
      <style:paragraph-properties fo:keep-with-next="always" fo:widows="0" fo:orphans="0" fo:margin-top="0.0972in" fo:margin-bottom="0.0833in"/>
      <style:text-properties style:font-name-asian="SimSun" style:font-name-complex="Calibri" fo:font-weight="bold" style:font-weight-asian="bold" fo:font-size="14pt" style:font-size-asian="14pt" fo:hyphenate="false"/>
    </style:style>
    <style:style style:name="Tíedededtulo" style:display-name="Tíedededtulo" style:family="paragraph" style:parent-style-name="Normal">
      <style:paragraph-properties fo:keep-with-next="always" fo:margin-top="0.1666in" fo:margin-bottom="0.0833in"/>
      <style:text-properties fo:font-size="14pt" style:font-size-asian="14pt" fo:hyphenate="false"/>
    </style:style>
    <style:style style:name="Ícdcdcdndice" style:display-name="Ícdcdcdndice" style:family="paragraph" style:parent-style-name="Normal">
      <style:text-properties fo:hyphenate="false"/>
    </style:style>
    <style:style style:name="Predefiniçe7e7e7ãe3e3e3o" style:display-name="Predefiniçe7e7e7ãe3e3e3o" style:family="paragraph">
      <style:paragraph-properties fo:widows="0" fo:orphans="0"/>
      <style:text-properties style:font-name-asian="SimSun" style:font-name-complex="Calibri" style:language-asian="pt" style:country-asian="BR" fo:hyphenate="false"/>
    </style:style>
    <style:style style:name="Tóf3f3f3pico" style:display-name="Tóf3f3f3pico" style:family="paragraph" style:parent-style-name="Predefiniçe7e7e7ãe3e3e3o">
      <style:paragraph-properties fo:keep-with-next="always" fo:margin-top="0.1666in" fo:margin-bottom="0.0833in"/>
      <style:text-properties fo:font-size="14pt" style:font-size-asian="14pt" fo:hyphenate="false"/>
    </style:style>
    <style:style style:name="Subtíedededtulo" style:display-name="Subtíedededtulo" style:family="paragraph" style:parent-style-name="Tíedededtulo">
      <style:paragraph-properties fo:text-align="center" fo:margin-top="0.0416in"/>
      <style:text-properties fo:font-size="18pt" style:font-size-asian="18pt" fo:hyphenate="false"/>
    </style:style>
    <style:style style:name="Tíedededtulo10" style:display-name="Tíedededtulo1" style:family="paragraph" style:parent-style-name="Predefiniçe7e7e7ãe3e3e3o">
      <style:paragraph-properties fo:keep-with-next="always" fo:margin-top="0.1666in" fo:margin-bottom="0.0833in"/>
      <style:text-properties fo:font-size="14pt" style:font-size-asian="14pt" fo:hyphenate="false"/>
    </style:style>
    <style:style style:name="Tíedededtulo20" style:display-name="Tíedededtulo2" style:family="paragraph" style:parent-style-name="Tíedededtulo10">
      <style:paragraph-properties fo:text-align="center"/>
      <style:text-properties fo:font-weight="bold" style:font-weight-asian="bold" fo:font-size="28pt" style:font-size-asian="28pt" fo:hyphenate="false"/>
    </style:style>
    <style:style style:name="Aspas" style:display-name="Aspas" style:family="paragraph" style:parent-style-name="Predefiniçe7e7e7ãe3e3e3o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e7e7e7e7alho" style:display-name="Cabeçe7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BodyTextIndent21" style:display-name="Body Text Indent 21" style:family="paragraph" style:parent-style-name="Predefiniçe7e7e7ãe3e3e3o">
      <style:paragraph-properties fo:text-align="justify" fo:text-indent="1.575in"/>
      <style:text-properties fo:font-weight="bold" style:font-weight-asian="bold" fo:font-size="11pt" style:font-size-asian="11pt" fo:hyphenate="false"/>
    </style:style>
    <style:style style:name="BodyText21" style:display-name="Body Text 21" style:family="paragraph" style:parent-style-name="Predefiniçe7e7e7ãe3e3e3o">
      <style:paragraph-properties fo:text-align="justify" fo:text-indent="1.575in"/>
      <style:text-properties fo:font-size="11pt" style:font-size-asian="11pt" fo:hyphenate="false"/>
    </style:style>
    <style:style style:name="Conteúfafafadodatabela" style:display-name="Conteúfafafado da tabela" style:family="paragraph" style:parent-style-name="Predefiniçe7e7e7ãe3e3e3o">
      <style:text-properties fo:hyphenate="false"/>
    </style:style>
    <style:style style:name="Cabeçe7e7e7alho" style:display-name="Cabeç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e9" style:display-name="Rodapée9e9e9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e3e3e3o" style:display-name="Texto de balãe3e3e3o" style:family="paragraph" style:parent-style-name="Predefiniçe7e7e7ãe3e3e3o">
      <style:text-properties fo:font-size="8pt" style:font-size-asian="8pt" fo:hyphenate="false"/>
    </style:style>
    <style:style style:name="Tíedededtulodatabela" style:display-name="Tíedededtulo da tabela" style:family="paragraph" style:parent-style-name="Conteúfafafadodatabela">
      <style:paragraph-properties fo:text-align="center"/>
      <style:text-properties fo:font-weight="bold" style:font-weight-asian="bold" fo:hyphenate="false"/>
    </style:style>
    <style:style style:name="Tíedededtulodetabela" style:display-name="Tíedededtulo de tabela" style:family="paragraph" style:parent-style-name="Conteúfafafadodatabela">
      <style:paragraph-properties fo:text-align="center"/>
      <style:text-properties fo:font-weight="bold" style:font-weight-asian="bold" fo:hyphenate="false"/>
    </style:style>
    <style:style style:name="Cabeçe7e7alhoeRodapée9e9" style:display-name="Cabeçe7e7alho e Rodapée9e9" style:family="paragraph" style:parent-style-name="Normal">
      <style:text-properties fo:hyphenate="false"/>
    </style:style>
    <style:style style:name="Cabeçe7e7alho" style:display-name="Cabeçe7e7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" style:display-name="Rodapée9e9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fo:hyphenate="false"/>
    </style:style>
    <style:style style:name="western" style:display-name="western" style:family="paragraph" style:parent-style-name="Normal">
      <style:paragraph-properties fo:widows="2" fo:orphans="2" fo:margin-bottom="0.0826in"/>
      <style:text-properties fo:hyphenate="false"/>
    </style:style>
    <style:style style:name="Conteúfafadodatabela" style:display-name="Conteúfafado da tabela" style:family="paragraph" style:parent-style-name="Normal">
      <style:text-properties fo:hyphenate="false"/>
    </style:style>
    <style:style style:name="Tíededtulodetabela" style:display-name="Tíededtulo de tabela" style:family="paragraph" style:parent-style-name="Conteúfafadodatabela">
      <style:paragraph-properties fo:text-align="center"/>
      <style:text-properties fo:font-weight="bold" style:font-weight-asian="bold" fo:hyphenate="false"/>
    </style:style>
    <style:style style:name="Cabeçe7alhoeRodapée9" style:display-name="Cabeçe7alho e Rodapée9" style:family="paragraph" style:parent-style-name="Normal">
      <style:text-properties fo:hyphenate="false"/>
    </style:style>
    <style:style style:name="Rodapée9" style:display-name="Rodapée9" style:family="paragraph" style:parent-style-name="Cabeçe7alhoeRodapée9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fo:font-size="8pt" style:font-size-asian="8pt" style:font-size-complex="7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Rodapée9e9e9" style:family="paragraph">
      <style:paragraph-properties fo:background-color="#FFFFFF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t6 trt6</meta:initial-creator>
    <dc:creator>Jorge Tadeu Queiroz</dc:creator>
    <meta:creation-date>2023-10-19T17:25:00Z</meta:creation-date>
    <dc:date>2023-10-19T17:40:00Z</dc:date>
    <meta:print-date>2023-01-27T13:39:00Z</meta:print-date>
    <meta:template xlink:href="Normal.dotm" xlink:type="simple"/>
    <meta:editing-cycles>3</meta:editing-cycles>
    <meta:editing-duration>PT180S</meta:editing-duration>
    <meta:user-defined meta:name="Operator">jtbq</meta:user-defined>
    <meta:document-statistic meta:page-count="2" meta:paragraph-count="4" meta:word-count="371" meta:character-count="2371" meta:row-count="16" meta:non-whitespace-character-count="2004"/>
  </office:meta>
</office:document-meta>
</file>