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Verdana3" svg:font-family="Verdana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9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0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style:font-name="Arial1" fo:font-size="11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style:font-name="Arial1" fo:font-size="11pt" fo:font-weight="bold"/>
    </style:style>
    <style:style style:name="P2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7pt"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2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1" fo:font-size="9pt"/>
    </style:style>
    <style:style style:name="P3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1" fo:font-size="9pt" fo:font-weight="bold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37" style:family="paragraph" style:parent-style-name="Standard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Verdana3" fo:font-size="10pt"/>
    </style:style>
    <style:style style:name="P39" style:family="paragraph" style:parent-style-name="Text_20_body">
      <style:paragraph-properties fo:text-align="justify" style:justify-single-word="false"/>
      <style:text-properties fo:color="#000000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Verdana" fo:font-size="10pt" fo:font-weight="bold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color="#ff0000" style:font-name="Verdana" fo:font-size="10pt" style:font-size-asian="10pt" style:font-size-complex="10pt"/>
    </style:style>
    <style:style style:name="P44" style:family="paragraph" style:parent-style-name="Text_20_body">
      <style:text-properties style:font-name="Verdana" fo:font-size="10pt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6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3" fo:font-size="10pt" fo:font-weight="bold"/>
    </style:style>
    <style:style style:name="P48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9" style:family="paragraph" style:parent-style-name="Text_20_body">
      <style:paragraph-properties fo:margin-top="0cm" fo:margin-bottom="0.423cm"/>
    </style:style>
    <style:style style:name="P50" style:family="paragraph" style:parent-style-name="Text_20_body">
      <style:paragraph-properties fo:margin-top="0cm" fo:margin-bottom="0.423cm"/>
      <style:text-properties style:font-name="Verdana" fo:font-size="10pt" style:font-size-asian="10pt" style:font-size-complex="10pt"/>
    </style:style>
    <style:style style:name="P5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/>
    </style:style>
    <style:style style:name="P52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color="#000000" style:font-name="Verdana" fo:font-size="10pt" fo:language="en" fo:country="US" fo:font-weight="bold" style:font-size-asian="10pt" style:font-size-complex="10pt"/>
    </style:style>
    <style:style style:name="P5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3"/>
    </style:style>
    <style:style style:name="T6" style:family="text">
      <style:text-properties fo:color="#000000" style:font-name="Verdana3" fo:font-size="10pt"/>
    </style:style>
    <style:style style:name="T7" style:family="text">
      <style:text-properties fo:color="#000000" style:font-name="Verdana3" fo:font-size="10pt" fo:font-weight="bold"/>
    </style:style>
    <style:style style:name="T8" style:family="text">
      <style:text-properties fo:color="#000000" style:font-name="Verdana3" fo:font-weight="bold"/>
    </style:style>
    <style:style style:name="T9" style:family="text">
      <style:text-properties fo:color="#000000" style:font-name="Verdana3" fo:language="en" fo:country="US" fo:font-weight="bold" style:font-name-complex="Verdana"/>
    </style:style>
    <style:style style:name="T10" style:family="text">
      <style:text-properties fo:color="#000000" fo:font-weight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 style:font-weight-complex="bold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3" fo:font-size="10pt" fo:font-weight="bold"/>
    </style:style>
    <style:style style:name="T16" style:family="text">
      <style:text-properties style:font-name="Verdana3" fo:font-size="10pt" fo:font-weight="bold" style:font-size-asian="10pt" style:font-size-complex="10pt"/>
    </style:style>
    <style:style style:name="T17" style:family="text">
      <style:text-properties style:font-name="Verdana3" fo:font-weight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52">ATO TRT6-GP N.º 674/2023</text:p>
      <text:p text:style-name="P50"> </text:p>
      <text:p text:style-name="P45"><text:span text:style-name="T10">A DESEMBARGADORA PRESIDENTE DO TRIBUNAL REGIONAL DO TRABALHO DA SEXTA REGIÃO,</text:span><text:span text:style-name="T1"> </text:span><text:span text:style-name="T1">no uso de suas atribuições legais e regimentais, e tendo em vista o disposto no artigo 9º, inciso II, da Lei n.° 8.112/90, e o contido no PROAD nº 21060/2023;</text:span></text:p>
      <text:p text:style-name="P44"> </text:p>
      <text:p text:style-name="P48"><text:span text:style-name="T10">CONSIDERANDO</text:span><text:span text:style-name="T1"> </text:span><text:span text:style-name="T1">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p>
      <text:p text:style-name="P44"> </text:p>
      <text:p text:style-name="P40">R   E   S   O   L   V   E:</text:p>
      <text:p text:style-name="P50"> </text:p>
      <text:p text:style-name="P45"><text:span text:style-name="T10">I - DISPENSAR </text:span><text:span text:style-name="T1">o servidor </text:span><text:span text:style-name="T10">RICARDO ENRIQUE PEREIRA SCHOLZ</text:span><text:span text:style-name="T1">, ocupante do cargo de Analista Judiciário, Área Apoio Especializado, Especialidade Tecnologia da Informação, lotado na Divisão de Sistemas Administrativos, do exercício da função comissionada FC-4 de Assistente Adjunto - Especialização em TIC (Código 3570), bem como da condição de substituto legal do cargo em comissão CJ-1 de Chefe de Divisão de Sistemas Administrativos (Código 3137), </text:span><text:span text:style-name="T10">REMOVÊ-LO</text:span><text:span text:style-name="T1"> para a Divisão de Inovação e </text:span><text:span text:style-name="T10">NOMEÁ-LO</text:span><text:span text:style-name="T1"> para exercer o cargo em comissão CJ-1 Chefe de Divisão (Código 3708);</text:span></text:p>
      <text:p text:style-name="P43">           </text:p>
      <text:p text:style-name="P45"><text:span text:style-name="T10">II – DISPENSAR </text:span><text:span text:style-name="T1">o servidor </text:span><text:span text:style-name="T10">MANCINELLI FAUSTINO VILA NOVA</text:span><text:span text:style-name="T1">, ocupante do cargo de Técnico Judiciário, Área Administrativa, lotado na Seção de Projetos Estratégicos, do exercício da função comissionada FC-5 de Chefe de Seção - Projetos Estratégicos (Código 1833), </text:span><text:span text:style-name="T10">REMOVÊ-LO</text:span><text:span text:style-name="T1"> para a Divisão de Governança e Projetos Estratégicos e </text:span><text:span text:style-name="T10">NOMEÁ-LO</text:span><text:span text:style-name="T1"> para exercer o cargo em comissão CJ-1 Chefe de Divisão (Código 3709);</text:span></text:p>
      <text:p text:style-name="P43"> </text:p>
      <text:p text:style-name="P45"><text:span text:style-name="T10">III – DISPENSAR </text:span><text:span text:style-name="T1">a servidora </text:span><text:span text:style-name="T10">RAPHAELA DO NASCIMENTO MARINHO DE ANDRADE</text:span><text:span text:style-name="T1">, ocupante do cargo de Analista Judiciário, Área Judiciária, lotada na Coordenadoria de Licitações e Contratos, do exercício da função comissionada FC-5 de Assistente Secretário (Código 3524), </text:span><text:span text:style-name="T10">REMOVÊ-LA </text:span><text:span text:style-name="T1">para a Divisão de Apoio Administrativo ao Planejamento das Contratações e </text:span><text:span text:style-name="T10">NOMEÁ-LA </text:span><text:span text:style-name="T1">para exercer o cargo em comissão CJ-1 de Chefe de Divisão (Código 3710);</text:span></text:p>
      <text:p text:style-name="P44"><text:soft-page-break/> </text:p>
      <text:p text:style-name="P45"><text:span text:style-name="T10">IV – DISPENSAR </text:span><text:span text:style-name="T1">o servidor </text:span><text:span text:style-name="T10">PAULO CÉSAR DE FREITAS GONÇALVES</text:span><text:span text:style-name="T1">, ocupante do cargo de Técnico Judiciário, Área Administrativa, lotado na Distribuição dos Feitos das Varas do Trabalho do Recife, do exercício da função comissionada FC-5 de Chefe da Seção de Distribuição dos Feitos das Varas do Trabalho do Recife (Código 2742), </text:span><text:span text:style-name="T10">REMOVÊ-LO</text:span><text:span text:style-name="T1"> para a Divisão de Distribuição dos Feitos das Varas do Trabalho do Recife e </text:span><text:span text:style-name="T10">NOMEÁ-LO</text:span><text:span text:style-name="T1"> para exercer o cargo em comissão CJ-1 Chefe de Divisão (Código 3711);</text:span></text:p>
      <text:p text:style-name="P44"> </text:p>
      <text:p text:style-name="P45"><text:span text:style-name="T10">V – DISPENSAR</text:span><text:span text:style-name="T1"> </text:span><text:span text:style-name="T1">o servidor </text:span><text:span text:style-name="T10">EVERALDO ARCELINO DE MACEDO</text:span><text:span text:style-name="T1">, ocupante do cargo de Técnico Judiciário, Área Apoio Especializado,  Especialidade Tecnologia da Informação, lotado na Coordenadoria de Estatística e Pesquisa do Tribunal, do exercício da função comissionada FC-5 de Assistente de Juiz Substituto (Código 2930), </text:span><text:span text:style-name="T10">REMOVÊ-LO</text:span><text:span text:style-name="T1"> para a Seção de Inteligência de Dados e </text:span><text:span text:style-name="T10">DESIGNÁ-LO</text:span><text:span text:style-name="T1"> para exercer a função comissionada FC-5 de Chefe de Seção (Código 1833);</text:span></text:p>
      <text:p text:style-name="P44"> </text:p>
      <text:p text:style-name="P45"><text:span text:style-name="T10">VI – REMOVER</text:span><text:span text:style-name="T1"> </text:span><text:span text:style-name="T1">a servidora </text:span><text:span text:style-name="T10">SAMANTHA ALEXANDRE DE BARROS</text:span><text:span text:style-name="T1">, ocupante do cargo de Técnico Judiciário, Área Administrativa, lotada na Coordenadoria de Estatística e Pesquisa do Tribunal, para a Seção de Inteligência de Dados e </text:span><text:span text:style-name="T10">DESIGNÁ-LA </text:span><text:span text:style-name="T1">para exercer, na condição de substituta legal, a função comissionada FC-5 de Chefe de Seção (Código 1833), em todos os afastamentos legais e eventuais do titular, Everaldo Arcelino de Macedo, em consonância com o disposto no art. 38 da Lei n.º 8.112/90 c/c a Resolução Administrativa TRT6 n.º 17/2016;</text:span></text:p>
      <text:p text:style-name="P44"> </text:p>
      <text:p text:style-name="P45"><text:span text:style-name="T10">VII – REMOVER</text:span><text:span text:style-name="T1"> </text:span><text:span text:style-name="T1">o servidor </text:span><text:span text:style-name="T10">FILIPE GUSTAVO CIOLFI GUERRERO</text:span><text:span text:style-name="T1">, ocupante do cargo de Técnico Judiciário, Área Administrativa, lotado na Seção de Projetos Estratégicos, para a Divisão de Inovação, </text:span><text:span text:style-name="T10">MANTÊ-LO </text:span><text:span text:style-name="T1">no exercício da função comissionada FC-3 de Assistente Administrativo (Código 1837) e </text:span><text:span text:style-name="T10">DESIGNÁ-LO</text:span><text:span text:style-name="T1">  para exercer, na condição de substituto legal, o cargo em comissão CJ-1 Chefe de Divisão (Código 3708), em todos os afastamentos legais e eventuais do titular, Ricardo Enrique Pereira Scholz, em consonância com o disposto no art. 38 da Lei n.º 8.112/90 c/c a Resolução Administrativa TRT6 n.º 17/2016;</text:span></text:p>
      <text:p text:style-name="P44"> </text:p>
      <text:p text:style-name="P45"><text:span text:style-name="T10">VIII – DISPENSAR</text:span><text:span text:style-name="T1"> </text:span><text:span text:style-name="T1">a servidora </text:span><text:span text:style-name="T10">SANDRA CRISTINA PEREIRA DE ALMEIDA</text:span><text:span text:style-name="T1">, ocupante do cargo de Técnico Judiciário, Área Administrativa, lotada na Seção de Projetos Estratégicos, da condição de substituta legal da função comissionada FC-5 de Chefe de Seção - Projetos Estratégicos (Código 1833), </text:span><text:span text:style-name="T10">REMOVÊ-LA </text:span><text:span text:style-name="T1">para a Divisão de Governança e Projetos Estratégicos, </text:span><text:span text:style-name="T10">MANTÊ-LA</text:span><text:span text:style-name="T1"> no exercício da função comissionada FC-3 de Assistente Administrativo (Código 3572) e </text:span><text:span text:style-name="T10">DESIGNÁ-LA </text:span><text:span text:style-name="T1">para exercer, na condição de substituta legal, o cargo em comissão CJ-1 de Chefe de Divisão (Código 3709), em todos os afastamentos legais e eventuais do titular, Mancinelli Faustino Vila Nova, em consonância com o disposto no art. 38 da Lei n.º 8.112/90 c/c a Resolução Administrativa TRT6 n.º 17/2016;</text:span></text:p>
      <text:p text:style-name="P44"> </text:p>
      <text:p text:style-name="P45"><text:span text:style-name="T10">IX -</text:span><text:span text:style-name="T1"> </text:span><text:span text:style-name="T10">REMOVER </text:span><text:span text:style-name="T1">a servidora </text:span><text:span text:style-name="T10">JÚLIA DE MIRANDA MEIRA</text:span><text:span text:style-name="T1">, ocupante do cargo de Técnico Judiciário, Área Administrativa, lotada na Divisão de Licitações e Compras Diretas, para a Divisão de Apoio Administrativo ao Planejamento das Contratações e </text:span><text:span text:style-name="T10">DESIGNÁ-LA</text:span><text:span text:style-name="T1"> para o exercício da função comissionada FC-5 de Assistente Secretário (Código 3524), bem como, para exercer, na condição de substituta legal, o cargo em comissão CJ-1 de Chefe de Divisão (Código 3710), em todos os afastamentos legais e eventuais da titular, Raphaela do Nascimento Marinho de Andrade, em consonância com o disposto no art. 38 da Lei n.º </text:span><text:soft-page-break/><text:span text:style-name="T1">8.112/90 c/c a Resolução Administrativa TRT6 n.º 17/2016;</text:span></text:p>
      <text:p text:style-name="P44"> </text:p>
      <text:p text:style-name="P45"><text:span text:style-name="T10">X - DISPENSAR</text:span><text:span text:style-name="T1"> </text:span><text:span text:style-name="T1">a servidora </text:span><text:span text:style-name="T10">NELMA SOUZA DOS SANTOS</text:span><text:span text:style-name="T1">, ocupante do cargo de Técnico Judiciário, Área Administrativa, da condição de substituta legal da função comissionada FC-5 de Chefe da Seção de Distribuição dos Feitos das Varas do Trabalho do Recife (Código 2742) e </text:span><text:span text:style-name="T10">DESIGNÁ-LA</text:span><text:span text:style-name="T1">  para exercer, na condição de substituta legal, o cargo em comissão CJ-1 de Chefe de Divisão (Código 3711), em todos os afastamentos legais e eventuais do titular, Paulo César de Freitas Gonçalves, em consonância com o disposto no art. 38 da Lei n.º 8.112/90 c/c a Resolução Administrativa TRT6 n.º 17/2016.</text:span></text:p>
      <text:p text:style-name="P41">    </text:p>
      <text:p text:style-name="P41">Este Ato produzirá efeitos a partir da publicação.</text:p>
      <text:p text:style-name="P44"> </text:p>
      <text:p text:style-name="P41">Publique-se. </text:p>
      <text:p text:style-name="P44"> </text:p>
      <text:p text:style-name="P41">Recife, 17 de outubro de 2023.</text:p>
      <text:p text:style-name="P50"> </text:p>
      <text:p text:style-name="P41">                              <text:span text:style-name="T19">NISE PEDROSO LINS DE SOUSA</text:span></text:p>
      <text:p text:style-name="P45"><text:span text:style-name="T1">                     </text:span><text:span text:style-name="T1">Desembargadora Presidente do TRT da 6ª Região 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Verdana3" svg:font-family="Verdana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dc:creator>Jorge Tadeu Bezerra de Queiroz</dc:creator>
    <meta:creation-date>2023-09-28T20:14:00Z</meta:creation-date>
    <dc:date>2023-10-17T15:36:09.48</dc:date>
    <meta:editing-cycles>10</meta:editing-cycles>
    <meta:editing-duration>PT25M47S</meta:editing-duration>
    <meta:document-statistic meta:table-count="0" meta:image-count="0" meta:object-count="1" meta:page-count="3" meta:paragraph-count="41" meta:word-count="1007" meta:character-count="6492"/>
    <meta:template xlink:type="simple" xlink:actuate="onRequest" xlink:title="" xlink:href="../../../../REMOÇÕES/2023/PORTARIA%20TRT%20GP%20654%20%202023%20-%20Maria%20de%20Guadalupe%20e%20Allice%20Andreza.odt/Normal"/>
  </office:meta>
</office:document-meta>
</file>