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Verdana3" svg:font-family="Verdana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894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2.085cm"/>
    </style:style>
    <style:style style:name="Tabela1.H" style:family="table-column">
      <style:table-column-properties style:column-width="2.092cm"/>
    </style:style>
    <style:style style:name="Tabela1.A1" style:family="table-cell">
      <style:table-cell-properties style:vertical-align="bottom"/>
    </style:style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0.25cm" fo:orphans="2" fo:widows="2" fo:text-indent="0cm" style:auto-text-indent="false"/>
      <style:text-properties fo:color="#000000" style:font-name="Verdana1" fo:font-size="10pt" fo:language="en" fo:country="US" style:text-underline-style="solid" style:text-underline-width="auto" style:text-underline-color="font-color" fo:font-weight="bold" style:letter-kerning="false" style:font-size-asian="10pt" style:font-weight-asian="bold"/>
    </style:style>
    <style:style style:name="P4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language="en" fo:country="US" style:font-size-asian="10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7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9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P10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11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1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paragraph-properties fo:margin-top="0cm" fo:margin-bottom="0.499cm" fo:text-align="center" style:justify-single-word="false" fo:padding="0.049cm" fo:border="0.035cm solid #cccccc"/>
      <style:text-properties style:font-name="Arial1" fo:font-size="11pt" fo:font-weight="bold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cccccc" fo:border-right="0.035cm solid #cccccc" fo:border-top="none" fo:border-bottom="0.035cm solid #000000"/>
      <style:text-properties style:font-name="Arial1" fo:font-size="11pt" fo:font-weight="bold"/>
    </style:style>
    <style:style style:name="P2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fo:font-weight="bold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7pt" fo:font-weight="bold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2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1pt" fo:font-weight="bold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3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3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3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3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1" fo:font-size="9pt"/>
    </style:style>
    <style:style style:name="P3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1" fo:font-size="11pt"/>
    </style:style>
    <style:style style:name="P36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cccccc" fo:border-right="0.035cm solid #cccccc" fo:border-top="none" fo:border-bottom="0.035cm solid #cccccc"/>
      <style:text-properties style:font-name="Arial1" fo:font-size="9pt" fo:font-weight="bold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use-window-font-color="true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Verdana3" fo:font-size="10pt"/>
    </style:style>
    <style:style style:name="P40" style:family="paragraph" style:parent-style-name="Text_20_body">
      <style:paragraph-properties fo:text-align="justify" style:justify-single-word="false"/>
      <style:text-properties fo:color="#000000"/>
    </style:style>
    <style:style style:name="P41" style:family="paragraph" style:parent-style-name="Text_20_body">
      <style:paragraph-properties fo:text-align="justify" style:justify-single-word="false"/>
    </style:style>
    <style:style style:name="P42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Verdana3" fo:font-size="10pt" fo:font-weight="bold"/>
    </style:style>
    <style:style style:name="P44" style:family="paragraph" style:parent-style-name="Text_20_body">
      <style:paragraph-properties fo:margin-top="0cm" fo:margin-bottom="0.423cm"/>
    </style:style>
    <style:style style:name="P45" style:family="paragraph" style:parent-style-name="Text_20_body">
      <style:paragraph-properties fo:margin-top="0cm" fo:margin-bottom="0.423cm"/>
      <style:text-properties fo:color="#000000"/>
    </style:style>
    <style:style style:name="P4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/>
    </style:style>
    <style:style style:name="P4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use-window-font-color="true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style:font-name="Verdana" fo:font-size="10pt" style:font-size-asian="10pt" style:font-name-complex="Verdana" style:font-size-complex="10pt"/>
    </style:style>
    <style:style style:name="T5" style:family="text">
      <style:text-properties fo:color="#000000" style:font-name="Verdana3" fo:font-size="10pt"/>
    </style:style>
    <style:style style:name="T6" style:family="text">
      <style:text-properties fo:color="#000000" style:font-name="Verdana3" fo:font-size="10pt" fo:font-weight="bold"/>
    </style:style>
    <style:style style:name="T7" style:family="text">
      <style:text-properties fo:color="#000000" style:font-name="Verdana3" fo:language="en" fo:country="US" fo:font-weight="bold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 style:font-weight-complex="bold"/>
    </style:style>
    <style:style style:name="T10" style:family="text"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3" fo:font-size="10pt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/>
      <text:p text:style-name="P4"/>
      <text:p text:style-name="P47"><text:span text:style-name="Fonte_20_parág._20_padrão"><text:span text:style-name="T7">ATO TRT6-GP N.º 673/2023</text:span></text:span></text:p>
      <text:p text:style-name="P42"><text:span text:style-name="T6">A DESEMBARGADORA PRESIDENTE DO TRIBUNAL REGIONAL DO TRABALHO DA SEXTA REGIÃO</text:span><text:span text:style-name="T5">, no uso de suas atribuições legais e regimentais, e tendo em vista o contido no PROAD nº. 21060/2023,</text:span></text:p>
      <text:p text:style-name="P42"><text:span text:style-name="T6">CONSIDERANDO</text:span><text:span text:style-name="T1"> </text:span><text:span text:style-name="T5">os termos da Resoluçã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;</text:span></text:p>
      <text:p text:style-name="P43">R   E   S   O   L   V   E:</text:p>
      <text:p text:style-name="P42"><text:span text:style-name="T6">I – AGLUTINAR</text:span><text:span text:style-name="T1"> </text:span><text:span text:style-name="T5">02 (dois) CJ-3 (35%) (Códigos 2995 e 2996), 02 (dois) CJ-2 (35%) (Códigos 978 e 1735) e 02 (dois) CJ-1 (35%) (Códigos 2830 e 2831), com o saldo remanescente do ATO TRT6-GP nº 641/2023, para formar 04 (quatro) CJ-1 de Chefe de Divisão (Códigos 3708, 3709, 3710 e 3711);</text:span></text:p>
      <text:p text:style-name="P42"><text:span text:style-name="T6">II – CRIAR</text:span><text:span text:style-name="T1"> </text:span><text:span text:style-name="T5">a Divisão de Inovação, subordinada à Secretaria da Governança e Gestão Estratégica, com o nível de remuneração de cargo em comissão CJ-1, previsto em lei, e atribuições a serem definidas por Ato da Presidência;</text:span></text:p>
      <text:p text:style-name="P42"><text:span text:style-name="T6">III – EXTINGUIR</text:span><text:span text:style-name="T1"> </text:span><text:span text:style-name="T5">a Seção de Projetos Estratégicos e </text:span><text:span text:style-name="T6">CRIAR</text:span><text:span text:style-name="T5"> a Divisão de Governança e Projetos Estratégicos, subordinada à Secretaria da Governança e Gestão Estratégica, com o nível de remuneração de cargo em comissão CJ-1, previsto em lei, e atribuições a serem definidas por Ato da Presidência;</text:span></text:p>
      <text:p text:style-name="P42"><text:span text:style-name="T6">IV – CRIAR</text:span><text:span text:style-name="T1"> </text:span><text:span text:style-name="T5">a Divisão de Apoio Administrativo ao Planejamento das Contratações, subordinada à Coordenadoria de Licitações e Contratos, com o nível de remuneração de cargo em comissão CJ-1, previsto em lei, e atribuições a serem definidas por Ato da Presidência;</text:span></text:p>
      <text:p text:style-name="P42"><text:span text:style-name="T6">V – EXTINGUIR</text:span><text:span text:style-name="T1"> </text:span><text:span text:style-name="T5">a Seção de Distribuição dos Feitos das Varas do Trabalho do Recife e </text:span><text:span text:style-name="T6">CRIAR</text:span><text:span text:style-name="T5"> a Divisão de Distribuição dos Feitos das Varas do Trabalho do Recife, subordinada à Coordenadoria de Apoio ao Primeiro Grau, com o nível de remuneração de cargo em comissão CJ-1, previsto em lei, e atribuições a serem definidas por Ato da Presidência;</text:span></text:p>
      <text:p text:style-name="P42"><text:soft-page-break/><text:span text:style-name="T6">VI - CRIAR</text:span><text:span text:style-name="T1"> </text:span><text:span text:style-name="T5">a Seção de Inteligência de Dados, subordinada à Coordenadoria de Estatística e Pesquisa do Tribunal, com o nível de remuneração de função comissionada FC-5, previsto em lei, e atribuições a serem definidas por Ato da Presidência;</text:span></text:p>
      <text:p text:style-name="P42"><text:span text:style-name="T6">VII - LOTAR</text:span><text:span text:style-name="T1"> </text:span><text:span text:style-name="T5">01 (um) CJ-1 de Chefe de Divisão (Código 3708) na Divisão de Inovação;</text:span></text:p>
      <text:p text:style-name="P42"><text:span text:style-name="T6">VIII - LOTAR</text:span><text:span text:style-name="T1"> </text:span><text:span text:style-name="T5">01 (um) CJ-1 de Chefe de Divisão (Código 3709) na Divisão de Governança e Projetos Estratégicos;</text:span></text:p>
      <text:p text:style-name="P42"><text:span text:style-name="T6">IX - LOTAR</text:span><text:span text:style-name="T1"> </text:span><text:span text:style-name="T5">01 (um) CJ-1 de Chefe de Divisão (Código 3710) na Divisão de Apoio Administrativo ao Planejamento das Contratações;</text:span></text:p>
      <text:p text:style-name="P42"><text:span text:style-name="T6">X - LOTAR</text:span><text:span text:style-name="T1"> </text:span><text:span text:style-name="T5">01 (um) CJ-1 de Chefe de Divisão (Código 3711) na Divisão de Distribuição dos Feitos das Varas do Trabalho do Recife;</text:span></text:p>
      <text:p text:style-name="P42"><text:span text:style-name="T6">XI – ALTERAR</text:span><text:span text:style-name="T1"> </text:span><text:span text:style-name="T5">a nomenclatura da função comissionada FC-5 de Chefe de Seção – Projetos Estratégicos (Código 1833) para FC-5 de Chefe de Seção (Código 1833) e </text:span><text:span text:style-name="T6">REMOVÊ-LA</text:span><text:span text:style-name="T5"> para Seção de Inteligência de Dados;</text:span></text:p>
      <text:p text:style-name="P42"><text:span text:style-name="T6">XII – ALTERAR</text:span><text:span text:style-name="T1"> </text:span><text:span text:style-name="T5">a subordinação da Seção de Sustentabilidade, Acessibilidade e Inclusão, da Secretaria Geral da Presidência, para a Divisão de Governança e Projetos Estratégicos;</text:span></text:p>
      <text:p text:style-name="P42"><text:span text:style-name="T6">XIII - REMOVER</text:span><text:span text:style-name="T1"> </text:span><text:span text:style-name="T5">os(as) servidores(as) e a(s) função(ões) lotados(as) na Seção de Distribuição dos Feitos das Varas do Trabalho do Recife para a Divisão de Distribuição dos Feitos das Varas do Trabalho do Recife;</text:span></text:p>
      <text:p text:style-name="P42"><text:span text:style-name="T6">XIV - REMOVER </text:span><text:span text:style-name="T5">a função comissionada FC-3 de Assistente Administrativo (Código 1837), da Seção de Projetos Estratégicos, para a Divisão de Inovação;</text:span></text:p>
      <text:p text:style-name="P42"><text:span text:style-name="T6">XV – REMOVER</text:span><text:span text:style-name="T1"> </text:span><text:span text:style-name="T5">a função comissionada FC-3 de Assistente Administrativo (Código 3572), da Seção de Projetos Estratégicos, para a Divisão de Governança e Projetos Estratégicos;</text:span></text:p>
      <text:p text:style-name="P42"><text:span text:style-name="T6">XVI - REMOVER</text:span><text:span text:style-name="T1"> </text:span><text:span text:style-name="T5">a função comissionada FC-5 de Assistente Secretário (Código 3524), da Coordenadoria de Licitações e Contratos, para a Divisão de Apoio Administrativo ao Planejamento das Contratações;</text:span></text:p>
      <text:p text:style-name="P42"><text:span text:style-name="T6">XVII - ALTERAR</text:span><text:span text:style-name="T1"> </text:span><text:span text:style-name="T5">os ANEXOS I e II do ATO TRT6-GP nº 182/2021 para constar em seu Rol de Cargos em Comissão substituíveis, os CJ-1 de Chefe de Divisão (Códigos 3708, 3709, 3710 e 3711) e a FC-5 de Chefe de Seção (Código 1833);</text:span></text:p>
      <text:p text:style-name="P42"><text:span text:style-name="T6">XVIII –</text:span><text:span text:style-name="T1"> </text:span><text:span text:style-name="T5">A reestruturação mencionada no inciso I não acarretará aumento de despesas, conforme demonstrado no Anexo.</text:span></text:p>
      <text:p text:style-name="P42"><text:span text:style-name="T1"> </text:span><text:span text:style-name="T5">Este Ato produzirá efeitos a partir da publicação.</text:span></text:p>
      <text:p text:style-name="P39"><text:soft-page-break/>Publique-se. </text:p>
      <text:p text:style-name="Text_20_body"> </text:p>
      <text:p text:style-name="P39">Recife, 17 de outubro de 2023.</text:p>
      <text:p text:style-name="P44"> </text:p>
      <text:p text:style-name="P40">                             <text:span text:style-name="T12">NISE PEDROSO LINS DE SOUSA</text:span></text:p>
      <text:p text:style-name="P41"><text:span text:style-name="T1">                     </text:span><text:span text:style-name="T5">Desembargadora Presidente do TRT da 6ª Região</text:span></text:p>
      <text:p text:style-name="P46"> </text:p>
      <text:p text:style-name="P46"> </text:p>
      <text:p text:style-name="P46"> </text:p>
      <text:p text:style-name="P46"> </text:p>
      <text:p text:style-name="P46"> </text:p>
      <text:p text:style-name="P46"> </text:p>
      <text:p text:style-name="P46"> </text:p>
      <text:p text:style-name="P45">                               <text:span text:style-name="T12">ANEXO DO ATO TRT6 GP N.° 673/2023</text:span></text:p>
      <text:p text:style-name="P44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22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23">TRANSFORM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5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9">Criação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5">FUNÇAO / CARGO</text:p>
          </table:table-cell>
          <table:table-cell table:style-name="Tabela1.A1" table:number-rows-spanned="2" office:value-type="string">
            <text:p text:style-name="P29">Nº DE FUNÇÕES / CARGOS</text:p>
          </table:table-cell>
          <table:table-cell table:style-name="Tabela1.A1" table:number-rows-spanned="2" office:value-type="string">
            <text:p text:style-name="P29">IMPACTO UNITÁRIO (R$)</text:p>
          </table:table-cell>
          <table:table-cell table:style-name="Tabela1.A1" table:number-rows-spanned="2" office:value-type="string">
            <text:p text:style-name="P29">IMPACTO MENSAL (R$)</text:p>
          </table:table-cell>
          <table:table-cell table:style-name="Tabela1.A1" office:value-type="string">
            <text:p text:style-name="P29">FUNÇAO / CARGO</text:p>
          </table:table-cell>
          <table:table-cell table:style-name="Tabela1.A1" table:number-rows-spanned="2" office:value-type="string">
            <text:p text:style-name="P29">Nº DE FUNÇÕES / CARGOS</text:p>
          </table:table-cell>
          <table:table-cell table:style-name="Tabela1.A1" table:number-rows-spanned="2" office:value-type="string">
            <text:p text:style-name="P29">IMPACTO UNITÁRIO (R$)</text:p>
          </table:table-cell>
          <table:table-cell table:style-name="Tabela1.A1" table:number-rows-spanned="2" office:value-type="string">
            <text:p text:style-name="P29">IMPACTO MENSAL (R$)</text:p>
          </table:table-cell>
        </table:table-row>
        <table:table-row>
          <table:table-cell table:style-name="Tabela1.A1" office:value-type="string">
            <text:p text:style-name="P25">NÍVEL</text:p>
          </table:table-cell>
          <table:covered-table-cell/>
          <table:covered-table-cell/>
          <table:covered-table-cell/>
          <table:table-cell table:style-name="Tabela1.A1" office:value-type="string">
            <text:p text:style-name="P29">NÍVEL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6">CJ-01 (35%) 2830 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1">3.419,41 </text:p>
          </table:table-cell>
          <table:table-cell table:style-name="Tabela1.A1" office:value-type="string">
            <text:p text:style-name="P31">3.419,41 </text:p>
          </table:table-cell>
          <table:table-cell table:style-name="Tabela1.A1" office:value-type="string">
            <text:p text:style-name="P30">CJ-01 (65%)</text:p>
          </table:table-cell>
          <table:table-cell table:style-name="Tabela1.A1" office:value-type="string">
            <text:p text:style-name="P30">4</text:p>
          </table:table-cell>
          <table:table-cell table:style-name="Tabela1.A1" office:value-type="string">
            <text:p text:style-name="P31">6.350,33</text:p>
          </table:table-cell>
          <table:table-cell table:style-name="Tabela1.A1" office:value-type="string">
            <text:p text:style-name="P31">25.401,32</text:p>
          </table:table-cell>
        </table:table-row>
        <table:table-row>
          <table:table-cell table:style-name="Tabela1.A1" office:value-type="string">
            <text:p text:style-name="P26">CJ-01 (35%) 2831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1">3.419,41 </text:p>
          </table:table-cell>
          <table:table-cell table:style-name="Tabela1.A1" office:value-type="string">
            <text:p text:style-name="P31">3.419,41 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office:value-type="string">
            <text:p text:style-name="P26">CJ-02 (35%) 1735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1">4.223,05 </text:p>
          </table:table-cell>
          <table:table-cell table:style-name="Tabela1.A1" office:value-type="string">
            <text:p text:style-name="P31">4.223,05 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office:value-type="string">
            <text:p text:style-name="P26">CJ-02 (35%) 978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1">4.223,05 </text:p>
          </table:table-cell>
          <table:table-cell table:style-name="Tabela1.A1" office:value-type="string">
            <text:p text:style-name="P31">4.223,05 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office:value-type="string">
            <text:p text:style-name="P26">CJ-03 (35%) 2995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4">4.800,75 </text:p>
          </table:table-cell>
          <table:table-cell table:style-name="Tabela1.A1" office:value-type="string">
            <text:p text:style-name="P31">4.800,75 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5">- <text:soft-page-break/></text:p>
          </table:table-cell>
        </table:table-row>
        <table:table-row>
          <table:table-cell table:style-name="Tabela1.A1" office:value-type="string">
            <text:p text:style-name="P26">CJ-03 (35%) 2996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4">4.800,75 </text:p>
          </table:table-cell>
          <table:table-cell table:style-name="Tabela1.A1" office:value-type="string">
            <text:p text:style-name="P31">4.800,75 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table:number-columns-spanned="3" office:value-type="string">
            <text:p text:style-name="P27">Saldo ATO TRT6-GP 641/2023</text:p>
          </table:table-cell>
          <table:covered-table-cell/>
          <table:covered-table-cell/>
          <table:table-cell table:style-name="Tabela1.A1" office:value-type="string">
            <text:p text:style-name="P32">3.984,95 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table:number-columns-spanned="3" office:value-type="string">
            <text:p text:style-name="P24"> </text:p>
          </table:table-cell>
          <table:covered-table-cell/>
          <table:covered-table-cell/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table:number-columns-spanned="3" office:value-type="string">
            <text:p text:style-name="P27">TOTAL</text:p>
          </table:table-cell>
          <table:covered-table-cell/>
          <table:covered-table-cell/>
          <table:table-cell table:style-name="Tabela1.A1" office:value-type="string">
            <text:p text:style-name="P32">28.871,37</text:p>
          </table:table-cell>
          <table:table-cell table:style-name="Tabela1.A1" table:number-columns-spanned="3" office:value-type="string">
            <text:p text:style-name="P33">TOTAL</text:p>
          </table:table-cell>
          <table:covered-table-cell/>
          <table:covered-table-cell/>
          <table:table-cell table:style-name="Tabela1.A1" office:value-type="string">
            <text:p text:style-name="P32">25.401,32</text:p>
          </table:table-cell>
        </table:table-row>
        <table:table-row>
          <table:table-cell table:style-name="Tabela1.A1" table:number-columns-spanned="7" office:value-type="string">
            <text:p text:style-name="P36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2">3.470,05</text:p>
          </table:table-cell>
        </table:table-row>
      </table:table>
      <text:p text:style-name="P44"> </text:p>
      <text:p text:style-name="P38"><text:span text:style-name="Fonte_20_parág._20_padrão"><text:span text:style-name="T11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Verdana3" svg:font-family="Verdana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dc:creator>Jorge Tadeu Bezerra de Queiroz</dc:creator>
    <meta:creation-date>2023-09-28T20:14:00Z</meta:creation-date>
    <dc:date>2023-10-17T15:33:58.20</dc:date>
    <meta:editing-cycles>10</meta:editing-cycles>
    <meta:editing-duration>PT25M47S</meta:editing-duration>
    <meta:document-statistic meta:table-count="1" meta:image-count="0" meta:object-count="1" meta:page-count="4" meta:paragraph-count="124" meta:word-count="838" meta:character-count="5135"/>
    <meta:template xlink:type="simple" xlink:actuate="onRequest" xlink:title="" xlink:href="../../../../REMOÇÕES/2023/PORTARIA%20TRT%20GP%20654%20%202023%20-%20Maria%20de%20Guadalupe%20e%20Allice%20Andreza.odt/Normal"/>
  </office:meta>
</office:document-meta>
</file>