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0pt" fo:language="en" fo:country="US" style:letter-kerning="false" style:font-size-asian="10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letter-kerning="false" style:font-size-asian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0pt" style:letter-kerning="false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/>
    </style:style>
    <style:style style:name="P12" style:family="paragraph" style:parent-style-name="Standard">
      <style:paragraph-properties fo:margin-left="0cm" fo:margin-right="0.25cm" fo:orphans="2" fo:widows="2" fo:text-indent="0cm" style:auto-text-indent="false"/>
    </style:style>
    <style:style style:name="P1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language="en" fo:country="US" style:font-size-asian="10pt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fo:font-weight="bold" style:letter-kerning="false" style:font-size-asian="10pt" style:font-weight-asian="bold"/>
    </style:style>
    <style:style style:name="P16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/>
    </style:style>
    <style:style style:name="P17" style:family="paragraph" style:parent-style-name="Text_20_body">
      <style:text-properties style:font-name="Verdana" fo:font-size="10pt" style:font-size-asian="10pt"/>
    </style:style>
    <style:style style:name="P1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fo:line-height="138%" fo:text-align="justify" style:justify-single-word="false" style:writing-mode="lr-tb"/>
    </style:style>
    <style:style style:name="P20" style:family="paragraph" style:parent-style-name="Text_20_body">
      <style:paragraph-properties fo:margin-left="0cm" fo:margin-right="0.247cm" fo:margin-top="0.176cm" fo:margin-bottom="0.176cm" fo:line-height="138%" fo:text-align="justify" style:justify-single-word="false" fo:text-indent="0cm" style:auto-text-indent="false" style:writing-mode="lr-tb"/>
      <style:text-properties fo:font-weight="normal"/>
    </style:style>
    <style:style style:name="P21" style:family="paragraph" style:parent-style-name="Text_20_body">
      <style:paragraph-properties fo:margin-left="0cm" fo:margin-right="0.247cm" fo:margin-top="0.176cm" fo:margin-bottom="0.176cm" fo:line-height="138%" fo:text-align="justify" style:justify-single-word="false" fo:text-indent="0cm" style:auto-text-indent="false" style:writing-mode="lr-tb"/>
    </style:style>
    <style:style style:name="P22" style:family="paragraph" style:parent-style-name="Text_20_body">
      <style:paragraph-properties fo:margin-left="0cm" fo:margin-right="0.25cm" fo:orphans="2" fo:widows="2" fo:text-indent="0cm" style:auto-text-indent="false"/>
      <style:text-properties fo:color="#000000" style:font-name="Verdana" fo:font-size="10pt" fo:font-weight="normal" style:letter-kerning="false" style:font-size-asian="10pt"/>
    </style:style>
    <style:style style:name="P23" style:family="paragraph" style:parent-style-name="Text_20_body">
      <style:paragraph-properties fo:margin-left="0cm" fo:margin-right="0.25cm" fo:orphans="2" fo:widows="2" fo:text-indent="0cm" style:auto-text-indent="false"/>
      <style:text-properties fo:font-variant="normal" fo:text-transform="none" fo:color="#000000" style:text-line-through-style="none" style:font-name="Verdana1" fo:font-size="10pt" fo:font-style="normal" style:text-underline-style="none" fo:font-weight="bold" style:letter-kerning="false" style:text-blinking="false" fo:background-color="transparent" style:font-size-asian="10pt"/>
    </style:style>
    <style:style style:name="T1" style:family="text">
      <style:text-properties fo:color="#000000" style:font-name="Verdana" fo:font-size="10pt" fo:font-weight="bold" style:letter-kerning="false" style:font-size-asian="10pt" style:font-weight-asian="bold" loext:opacity="100%"/>
    </style:style>
    <style:style style:name="T2" style:family="text">
      <style:text-properties fo:color="#000000" style:font-name="Verdana" fo:font-size="10pt" style:letter-kerning="false" style:font-size-asian="10pt" loext:opacity="100%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fo:font-weight="bold" style:letter-kerning="false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letter-kerning="false" style:font-size-asian="10pt"/>
    </style:style>
    <style:style style:name="T7" style:family="text">
      <style:text-properties style:font-name="Verdana" fo:font-size="10pt" fo:font-style="italic" style:letter-kerning="false" style:font-size-asian="10pt" style:font-style-asian="italic"/>
    </style:style>
    <style:style style:name="T8" style:family="text">
      <style:text-properties fo:font-variant="normal" fo:text-transform="none" fo:color="#000000" style:text-line-through-style="none" style:font-name="Verdana1" fo:font-size="10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Verdana1" fo:font-size="10pt" fo:font-style="normal" style:text-underline-style="none" fo:font-weight="bold" style:letter-kerning="false" style:text-blinking="false" fo:background-color="transparent" style:font-size-asian="10pt"/>
    </style:style>
    <style:style style:name="T11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Verdana1" fo:font-size="9pt" fo:font-style="normal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Verdana1" fo:font-size="9pt" fo:font-style="normal" style:text-underline-style="none" style:text-blinking="false" fo:background-color="#ffffff"/>
    </style:style>
    <style:style style:name="T14" style:family="text">
      <style:text-properties fo:font-variant="normal" fo:text-transform="none" fo:color="#000000" style:text-line-through-style="none" style:font-name="Verdana1" fo:font-size="9pt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Verdana1" fo:font-size="9pt" fo:font-style="normal" style:text-underline-style="none" fo:font-weight="bold" style:text-blinking="false" fo:background-color="#ffffff"/>
    </style:style>
    <style:style style:name="T16" style:family="text">
      <style:text-properties fo:font-variant="normal" fo:text-transform="none" fo:color="#000000" style:text-line-through-style="none" style:font-name="Verdana1" fo:font-size="9pt" fo:font-style="normal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000000" style:text-line-through-style="none" style:font-name="Verdana1" fo:font-size="9pt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20" style:family="text">
      <style:text-properties fo:font-variant="normal" fo:text-transform="none" style:text-line-through-style="none" style:font-name="Verdana1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style:text-line-through-style="none" style:font-name="Verdana1" fo:font-style="normal" style:text-underline-style="none" style:text-blinking="false" fo:background-color="transparent"/>
    </style:style>
    <style:style style:name="T22" style:family="text">
      <style:text-properties fo:font-variant="normal" fo:text-transform="none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TRIBUNAL REGIONAL DO TRABALHO DA 6ª REGIÃO</text:p>
      <text:p text:style-name="P4">RECIFE</text:p>
      <text:p text:style-name="P2"/>
      <text:p text:style-name="P23"><text:bookmark text:name="docs-internal-guid-4da876bd-7fff-1723-7124-928d95400f89"/>ATO TRT6-GP N.º 665/2023</text:p>
      <text:p text:style-name="Text_20_body"><text:span text:style-name="T10"/></text:p>
      <text:p text:style-name="P22"><text:bookmark text:name="docs-internal-guid-28c01074-7fff-ad2e-8be3-15e9bd8f95da"/><text:span text:style-name="T20">A DESEMBARGADORA PRESIDENTE DO TRIBUNAL REGIONAL DO TRABALHO DA SEXTA REGIÃO,</text:span><text:span text:style-name="T22"> </text:span><text:span text:style-name="T21">no uso de suas atribuições legais e regimentais, e tendo em vista o contido no PROAD nº 20902/2023;</text:span></text:p>
      <text:p text:style-name="Text_20_body"/>
      <text:p text:style-name="P18">R   E   S   O   L   V   E:</text:p>
      <text:p text:style-name="Text_20_body"/>
      <text:p text:style-name="P20"><text:span text:style-name="T9">I – DISPENSAR </text:span><text:span text:style-name="T8">o servidor </text:span><text:span text:style-name="T9">EDUARDO ANTÔNIO DE RESENDE PEIXOTO FILHO</text:span><text:span text:style-name="T8">,</text:span><text:span text:style-name="T18"> </text:span><text:span text:style-name="T8">ocupante do cargo de Analista Judiciário, Área Administrativa, lotado na Divisão de Gestão Negocial dos Sistemas Pje e e-Gestão, do exercício da função comissionada FC-2 de Assistente (Código 2208) e </text:span><text:span text:style-name="T9">DESIGNÁ-LO </text:span><text:span text:style-name="T8">para o exercício da função comissionada FC-4 de Assistente Adjunto (Código 3705);</text:span></text:p>
      <text:p text:style-name="P20"><text:span text:style-name="T9">II - DESIGNAR</text:span><text:span text:style-name="T18"> </text:span><text:span text:style-name="T8">a servidora </text:span><text:span text:style-name="T9">CYNARA SUSELLY CAVALCANTI DE LIMA</text:span><text:span text:style-name="T8">, ocupante do cargo de Técnico Judiciário, Área Administrativa lotada no 2º Núcleo de Justiça <text:s/>4.0 - TRT6,</text:span><text:span text:style-name="T18"> </text:span><text:span text:style-name="T8">para exercer a função comissionada FC-4 de Assistente de Audiência (Código 3706);</text:span></text:p>
      <text:p text:style-name="P20"><text:span text:style-name="T14">III - DISPENSAR</text:span><text:span text:style-name="T18"> </text:span><text:span text:style-name="T12">o servidor </text:span><text:span text:style-name="T14">GILMAR DE SANTANA SANTOS</text:span><text:span text:style-name="T12">, ocupante do cargo de Técnico Judiciário, Área Administrativa, lotado na Seção de Qualidade de Processos Organizacionais, da condição de substituto legal da FC-5 de Chefe da Seção de Qualidade de Processos Organizacionais (Código 3566), </text:span><text:span text:style-name="T14">REMOVÊ-LO </text:span><text:span text:style-name="T12">para a </text:span><text:span text:style-name="T13">Seção de Gestão do e-Social e Iniciativas Nacionais e </text:span><text:span text:style-name="T15">DESIGNÁ-LO </text:span><text:span text:style-name="T13">para o exercício da função comissionada FC-5 de Chefe da Seção de Gestão do e-Social e Iniciativas Nacionais (Código 3707);</text:span></text:p>
      <text:p text:style-name="P20"><text:span text:style-name="T15">IV - REMOVER </text:span><text:span text:style-name="T13">a servidora </text:span><text:span text:style-name="T15">THAMIRES ATHYNA MENDONÇA DA ROCHA, </text:span><text:span text:style-name="T12">ocupante do cargo de Técnico Judiciário, Área Administrativa, lotada na</text:span><text:span text:style-name="T19"> </text:span><text:span text:style-name="T13">Coordenadoria de Integridade, Processos e Iniciativas Nacionais, para a Seção de Gestão do e-Social e Iniciativas Nacionais e </text:span><text:span text:style-name="T15">DESIGNÁ-LA</text:span><text:span text:style-name="T19"> </text:span><text:span text:style-name="T13">para exercer, na condição de substituta legal, a função FC-05 de   Seção de Gestão do e-Social e Iniciativas Nacionais (Código 3707), </text:span><text:span text:style-name="T8">em todos os afastamentos legais e eventuais do titular, Gilmar de Santana Santos, em consonância com o disposto no art. 38 da Lei n.º 8.112/90 c/c a Resolução Administrativa TRT6 n.º 17/2016;</text:span></text:p>
      <text:p text:style-name="P21"><text:span text:style-name="T14">V - </text:span><text:span text:style-name="T15">DESIGNAR </text:span><text:span text:style-name="T16">a servidora </text:span><text:span text:style-name="T15">JULIANA MARIA PIMENTEL VENCESLAU DA SILVA</text:span><text:span text:style-name="T16">, </text:span><text:span text:style-name="T17">ocupante do cargo de Técnico Judiciário, Área Administrativa, lotada na Seção de Qualidade de Processos </text:span><text:soft-page-break/><text:span text:style-name="T17">Organizacionais, </text:span><text:span text:style-name="T16">para exercer, na condição de substituta legal, a função FC-05 de Chefe da Seção de Qualidade de Processos Organizacionais (Código 3566), </text:span><text:span text:style-name="T11">em todos os afastamentos legais e eventuais da titular, Roseane Batista Leite, em consonância com o disposto no art. 38 da Lei n.º 8.112/90 c/c a Resolução Administrativa TRT6 n.º 17/2016.</text:span></text:p>
      <text:p text:style-name="P21"><text:span text:style-name="T11">Este Ato produzirá efeitos a partir da publicação.</text:span></text:p>
      <text:p text:style-name="P19"><text:span text:style-name="T11">Publique-se. </text:span></text:p>
      <text:p text:style-name="P19"><text:span text:style-name="T11">Recife, 13 de outubro de 2023.</text:span></text:p>
      <text:p text:style-name="P17"/>
      <text:p text:style-name="P8"/>
      <text:p text:style-name="P12"><text:span text:style-name="T3">NISE PEDROSO LINS DE SOUSA</text:span><text:span text:style-name="T5"> </text:span><text:line-break/><text:span text:style-name="T5">Desembargadora Presidente do TRT da 6ª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2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13T12:05:27.49</dc:date>
    <meta:print-date>2023-01-27T13:39:00</meta:print-date>
    <meta:generator>OpenOffice/4.1.13$Win32 OpenOffice.org_project/4113m1$Build-9810</meta:generator>
    <meta:editing-duration>PT48M11S</meta:editing-duration>
    <meta:editing-cycles>9</meta:editing-cycles>
    <dc:creator>Jorge Queiroz</dc:creator>
    <meta:document-statistic meta:table-count="0" meta:image-count="1" meta:object-count="0" meta:page-count="2" meta:paragraph-count="16" meta:word-count="417" meta:character-count="2733"/>
    <meta:user-defined meta:name="Company">TRT6</meta:user-defined>
    <meta:user-defined meta:name="Operator">kgaf</meta:user-defined>
  </office:meta>
</office:document-meta>
</file>