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3" svg:font-family="Verdana"/>
    <style:font-face style:name="Verdana2" svg:font-family="Verdana, sans-serif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423cm" fo:text-align="justify" style:justify-single-word="false"/>
      <style:text-properties style:font-name="Verdana" fo:font-size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name-asian="Calibri" style:font-size-asian="10pt" style:font-weight-asian="bold" style:font-name-complex="Calibri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Verdana2" fo:font-size="10pt" fo:font-weight="bold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margin-left="0cm" fo:margin-right="0.25cm" fo:text-indent="0cm" style:auto-text-indent="false"/>
    </style:style>
    <style:style style:name="P1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indent="3.50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.25cm" fo:text-indent="3.501cm" style:auto-text-indent="false"/>
    </style:style>
    <style:style style:name="P26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27" style:family="paragraph" style:parent-style-name="Text_20_body">
      <style:paragraph-properties fo:margin-left="0cm" fo:margin-right="0.25cm" fo:text-indent="3.501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.25cm" fo:text-align="center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Verdana2"/>
    </style:style>
    <style:style style:name="T6" style:family="text">
      <style:text-properties fo:color="#000000" style:font-name="Verdana2" fo:font-size="10pt"/>
    </style:style>
    <style:style style:name="T7" style:family="text">
      <style:text-properties fo:color="#000000" style:font-name="Verdana2" fo:font-size="10pt" fo:font-weight="normal"/>
    </style:style>
    <style:style style:name="T8" style:family="text">
      <style:text-properties fo:color="#000000" style:font-name="Verdana2" fo:font-size="10pt" fo:font-weight="bold"/>
    </style:style>
    <style:style style:name="T9" style:family="text">
      <style:text-properties fo:color="#000000" style:font-name="Verdana2" fo:font-weight="bold"/>
    </style:style>
    <style:style style:name="T10" style:family="text">
      <style:text-properties fo:color="#222222" fo:background-color="#ffffff"/>
    </style:style>
    <style:style style:name="T11" style:family="text">
      <style:text-properties fo:color="#cc0000" fo:background-color="#ffffff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name="Verdana2"/>
    </style:style>
    <style:style style:name="T14" style:family="text">
      <style:text-properties style:font-name="Verdana2" fo:font-style="italic" fo:font-weight="bold"/>
    </style:style>
    <style:style style:name="T15" style:family="text">
      <style:text-properties style:font-name="Verdana2" fo:font-weight="bold"/>
    </style:style>
    <style:style style:name="T16" style:family="text">
      <style:text-properties style:font-name="Verdana2" fo:font-size="10pt"/>
    </style:style>
    <style:style style:name="T17" style:family="text">
      <style:text-properties style:font-name="Verdana2" fo:font-size="10pt" fo:font-weight="normal"/>
    </style:style>
    <style:style style:name="T18" style:family="text">
      <style:text-properties style:font-name="Verdana2" fo:font-size="10pt" fo:font-weight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10">ATO TRT6-GP N.º 661/2023</text:p>
      <text:p text:style-name="P20"> </text:p>
      <text:p text:style-name="P20"> </text:p>
      <text:p text:style-name="P24"><text:span text:style-name="T9">A DESEMBARGADORA PRESIDENTE DO TRIBUNAL REGIONAL DO TRABALHO DA SEXTA REGIÃO</text:span><text:span text:style-name="T5">, no uso de suas atribuições legais e regimentais, e tendo em vista o contido nos PROADs Nºs. 19345</text:span><text:span text:style-name="T13">/2023 e 19363/2023,</text:span></text:p>
      <text:p text:style-name="P24"> </text:p>
      <text:p text:style-name="P27"> </text:p>
      <text:p text:style-name="P26">R   E   S   O   L   V   E:</text:p>
      <text:p text:style-name="P27"> </text:p>
      <text:p text:style-name="P24"><text:span text:style-name="T15">I - EXONERAR</text:span> <text:span text:style-name="T13">o servidor </text:span><text:span text:style-name="T15">EWERTHON LUIZ ALVES DE ARAÚJO</text:span><text:span text:style-name="T13">, ocupante do cargo de Analista Judiciário, Área Judiciária, do exercício do cargo em comissão CJ-3 de Diretor de Secretaria da Vara do Trabalho de Catende (Código 940), </text:span><text:span text:style-name="T15">REMOVÊ-LO</text:span><text:span text:style-name="T13"> para a 3ª Vara do Trabalho do Cabo de Santo Agostinho e </text:span><text:span text:style-name="T15">NOMEÁ-LO</text:span><text:span text:style-name="T13"> para exercer o cargo em comissão CJ-3 de Diretor de Secretaria da 3ª Vara do Trabalho do Cabo de Santo Agostinho (Código 3698);</text:span></text:p>
      <text:p text:style-name="P16">           </text:p>
      <text:p text:style-name="P16">                              <text:s text:c="6"/><text:span text:style-name="T15">II – DISPENSAR </text:span><text:span text:style-name="T13">a servidora </text:span><text:span text:style-name="T15">JOSEMÍLIA MARIA DA SILVA,</text:span><text:span text:style-name="T13"> ocupante do cargo de Técnico Judiciário, Área Administrativa, do exercício da função comissionada FC-6 de Assistente de Diretor de Secretaria da Vara do Trabalho de Catende (Código 3636), bem como da condição de substituta legal do cargo em comissão CJ-3 de Diretor de Secretaria da Vara do Trabalho de Catende (Código 940); </text:span><text:span text:style-name="T15">REMOVÊ-LA</text:span><text:span text:style-name="T13"> para a Seção de Gestão de Ativos de Microinformática e DESIGNÁ-LA para exercer a função comissionada FC-3 de Assistente Técnico Especializado em TIC (Código 3156);</text:span></text:p>
      <text:p text:style-name="P15">  </text:p>
      <text:p text:style-name="P16">                             <text:s text:c="3"/><text:span text:style-name="T15">III – DISPENSAR </text:span><text:span text:style-name="T13">a servidora </text:span><text:span text:style-name="T15">DAISYANNE MARIA RODRIGUES BARRETO DE ASSIS FUGAGNOLI,</text:span><text:span text:style-name="T13"> ocupante do cargo de Técnico Judiciário, Área Administrativa, do exercício da função comissionada FC-5 de Assistente de Juiz (Código 2229), </text:span><text:span text:style-name="T15">REMOVÊ-LA </text:span><text:span text:style-name="T13">da Vara do Trabalho de Catende para a 3ª Vara do Trabalho do Cabo de Santo Agostinho e </text:span><text:span text:style-name="T15">DESIGNÁ-LA</text:span><text:span text:style-name="T13"> para exercer a função comissionada FC-6 de Assistente de Diretor de Secretaria da Vara do Trabalho de Catende (Código 3636) e, na condição de substituta legal, o cargo em comissão CJ-3 de Diretor de Secretaria da 3ª Vara do Trabalho do Cabo de Santo Agostinho </text:span><text:soft-page-break/><text:span text:style-name="T13">(Código 3698), em todos os afastamentos legais e eventuais do titular, </text:span><text:span text:style-name="T15">EWERTHON LUIZ ALVES DE ARAÚJO,</text:span><text:span text:style-name="T13"> em consonância com o disposto no art. 38 da Lei n.º 8.112/90 c/c a Resolução Administrativa TRT6 n.º 17/2016;</text:span></text:p>
      <text:p text:style-name="P24"> </text:p>
      <text:p text:style-name="P12">                    <text:s text:c="12"/><text:span text:style-name="T9">IV – DISPENSAR </text:span><text:span text:style-name="T5">a servidora </text:span><text:span text:style-name="T9">TACIANA BRANDÃO TORRES MONTEIRO</text:span><text:span text:style-name="T5">, ocupante do cargo de Técnico Judiciário, Área Administrativa, do exercício da função comissionada FC-4 de Assistente de Secretaria (Código 3169) e </text:span><text:span text:style-name="T9">REMOVÊ-LA, a pedido, </text:span><text:span text:style-name="T5">da Vara do Trabalho de Catende para a Coordenadoria de Apoio ao Primeiro Grau;</text:span></text:p>
      <text:p text:style-name="P15"> </text:p>
      <text:p text:style-name="P16"><text:span text:style-name="T1">                             <text:s text:c="3"/></text:span><text:span text:style-name="T9">V – DISPENSAR</text:span><text:span text:style-name="T1"> </text:span><text:span text:style-name="T5">o servidor </text:span><text:span text:style-name="T9">GEORGE DE CASTRO MORAIS</text:span><text:span text:style-name="T5">, ocupante do cargo de Técnico Judiciário, Área Administrativa, do exercício da função comissionada FC-5 de Assistente de Juiz (Código 2342); </text:span><text:span text:style-name="T9">REMOVÊ-LO, a pedido</text:span><text:span text:style-name="T5">, da Vara Única do Trabalho de Palmares para a 3ª Vara do Trabalho do Cabo de Santo Agostinho e </text:span><text:span text:style-name="T9">DESIGNÁ-LO</text:span><text:span text:style-name="T5"> para exercer a função comissionada FC-5  de Assistente de Juiz (Código 2229);</text:span></text:p>
      <text:p text:style-name="P16"> <text:span text:style-name="T1">                            <text:s text:c="2"/></text:span><text:span text:style-name="T9">VI – REMOVER </text:span><text:span text:style-name="T5">o servidor </text:span><text:span text:style-name="T9">SEVERINO RAMOS PAULO DA SILVA</text:span><text:span text:style-name="T5">, ocupante do cargo de Técnico Judiciário, Área Administrativa, da Vara do Trabalho de Catende para a 3ª Vara do Trabalho do Cabo de Santo Agostinho e </text:span><text:span text:style-name="T9">MANTÊ-LO</text:span><text:span text:style-name="T5"> no exercício da função comissionada FC-5 de Assistente de Cálculo (Código 3686);</text:span></text:p>
      <text:p text:style-name="P16"> <text:span text:style-name="T1">                           </text:span><text:span text:style-name="T9">VII – REMOVER</text:span><text:span text:style-name="T1"> </text:span><text:span text:style-name="T5">o servidor </text:span><text:span text:style-name="T9">PAULO HENRIQUE LOUREIRO PINHEIRO</text:span><text:span text:style-name="T5">, ocupante do cargo de Técnico Judiciário, Área Administrativa, da Vara do Trabalho de Catende para a Vara Única do Trabalho de Palmares;</text:span></text:p>
      <text:p text:style-name="P15"> <text:span text:style-name="T1">                            </text:span><text:span text:style-name="T9">VIII – REMOVER </text:span><text:span text:style-name="T5">a servidora </text:span><text:span text:style-name="T9">MARIA EDUARDA ALMEIDA ACIOLI</text:span><text:span text:style-name="T5">, ocupante do cargo de Analista Judiciário, Área Administrativa, da Vara do Trabalho de Catende para a 3ª Vara do Trabalho do Cabo de Santo Agostinho;</text:span></text:p>
      <text:p text:style-name="P16"><text:span text:style-name="T1"> </text:span>                             <text:span text:style-name="T15">IX – DISPENSAR </text:span><text:span text:style-name="T13">o servidor </text:span><text:span text:style-name="T15">ALESSANDER DA VEIGA GUIMARÃES,</text:span><text:span text:style-name="T13"> ocupante do cargo de Analista Judiciário, Área Apoio Especializado, Especialidade Tecnologia da Informação, lotado na Seção de Gestão de Serviços de TIC, do exercício da função comissionada FC-3 de Assistente Técnico Especializado em TIC (Código 3156).</text:span></text:p>
      <text:p text:style-name="P15">                                   <text:span text:style-name="T13">Este Ato produzirá efeitos a partir de 16/10/2023.</text:span></text:p>
      <text:p text:style-name="P27"> <text:span text:style-name="T13">Publique-se. </text:span></text:p>
      <text:p text:style-name="P27"><text:span text:style-name="T13">Recife, 11 de outubro de 2023.</text:span></text:p>
      <text:p text:style-name="P28"> </text:p>
      <text:p text:style-name="P22"> </text:p>
      <text:p text:style-name="P14"><text:span text:style-name="T12">NISE PEDROSO L</text:span>INS DE SOUSA</text:p>
      <text:p text:style-name="P19">Desembargadora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3" svg:font-family="Verdana"/>
    <style:font-face style:name="Verdana2" svg:font-family="Verdana, sans-serif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9-28T20:14:00Z</meta:creation-date>
    <dc:date>2023-10-11T14:58:33.19</dc:date>
    <meta:editing-cycles>9</meta:editing-cycles>
    <meta:editing-duration>PT25M40S</meta:editing-duration>
    <meta:document-statistic meta:table-count="0" meta:image-count="0" meta:object-count="1" meta:page-count="2" meta:paragraph-count="33" meta:word-count="647" meta:character-count="4294"/>
    <meta:template xlink:type="simple" xlink:actuate="onRequest" xlink:title="" xlink:href="../../../../REMOÇÕES/2023/PORTARIA%20TRT%20GP%20654%20%202023%20-%20Maria%20de%20Guadalupe%20e%20Allice%20Andreza.odt/Normal"/>
  </office:meta>
</office:document-meta>
</file>