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3" svg:font-family="Verdana"/>
    <style:font-face style:name="Verdana2" svg:font-family="Verdana, sans-serif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orphans="2" fo:widows="2" fo:text-indent="0cm" style:auto-text-indent="false"/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4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.423cm" fo:text-align="justify" style:justify-single-word="false"/>
      <style:text-properties style:font-name="Verdana" fo:font-size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name-asian="Calibri" style:font-size-asian="10pt" style:font-weight-asian="bold" style:font-name-complex="Calibri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indent="3.501cm" style:auto-text-indent="false"/>
    </style:style>
    <style:style style:name="P17" style:family="paragraph" style:parent-style-name="Text_20_body">
      <style:paragraph-properties fo:margin-left="0cm" fo:margin-right="0.25cm" fo:text-indent="3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Verdana2" fo:font-size="10pt" fo:font-weight="normal"/>
    </style:style>
    <style:style style:name="T6" style:family="text">
      <style:text-properties fo:color="#222222" fo:background-color="#ffffff"/>
    </style:style>
    <style:style style:name="T7" style:family="text">
      <style:text-properties fo:color="#cc0000" fo:background-color="#ffffff"/>
    </style:style>
    <style:style style:name="T8" style:family="text">
      <style:text-properties style:font-name="Verdana2"/>
    </style:style>
    <style:style style:name="T9" style:family="text">
      <style:text-properties style:font-name="Verdana2" fo:font-style="italic" fo:font-weight="bold"/>
    </style:style>
    <style:style style:name="T10" style:family="text">
      <style:text-properties style:font-name="Verdana2" fo:font-weight="bold"/>
    </style:style>
    <style:style style:name="T11" style:family="text">
      <style:text-properties style:font-name="Verdana2" fo:font-size="10pt"/>
    </style:style>
    <style:style style:name="T12" style:family="text">
      <style:text-properties style:font-name="Verdana2" fo:font-size="10pt" fo:font-weight="normal"/>
    </style:style>
    <style:style style:name="T13" style:family="text">
      <style:text-properties style:font-name="Verdana2" fo:font-size="10pt" fo:font-weight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/>
      <text:p text:style-name="P4"/>
      <text:p text:style-name="P10">ATO TRT6-GP N.º 660/2023</text:p>
      <text:p text:style-name="P14"> </text:p>
      <text:p text:style-name="P15"><text:span text:style-name="T15"> </text:span><text:span text:style-name="T10">A DESEMBARGADORA PRESIDENTE DO TRIBUNAL REGIONAL DO TRABALHO DA SEXTA REGIÃO</text:span><text:span text:style-name="T9">, </text:span><text:span text:style-name="T8">no uso de suas atribuições legais e regimentais, e o contido no PROAD nº. 19345/2023,</text:span></text:p>
      <text:p text:style-name="P12"><text:span text:style-name="T14"> </text:span> <text:span text:style-name="T11">R   E   S   O   L   V   E:</text:span></text:p>
      <text:p text:style-name="P16"><text:span text:style-name="T11">I - ALTERAR </text:span><text:span text:style-name="T12">a denominação do cargo em comissão CJ-3 de Diretor de Secretaria da Vara do Trabalho de Catende (Código 940) para Diretor de Secretaria da 3ª Vara do Trabalho do Cabo de Santo Agostinho (Código </text:span><text:span text:style-name="T5">3698</text:span><text:span text:style-name="T12">) e </text:span><text:span text:style-name="T11">DESLOCÁ-LA</text:span> <text:span text:style-name="T12">para a 3ª Vara do Trabalho do Cabo de Santo Agostinho;</text:span></text:p>
      <text:p text:style-name="P17"><text:span text:style-name="T11">II – DESLOCAR </text:span><text:span text:style-name="T12">a função comissionada FC-5 de Assistente de Cálculo (Código 3686) da Vara do Trabalho de Catende para a 3ª Vara do Trabalho do Cabo de Santo Agostinho;</text:span></text:p>
      <text:p text:style-name="P17"><text:span text:style-name="T11">III – DESLOCAR </text:span><text:span text:style-name="T12">a função comissionada FC-4 de Assistente de Secretaria (Código 3169) da Vara do Trabalho de Catende para a 3ª Vara do Trabalho do Cabo de Santo Agostinho;</text:span></text:p>
      <text:p text:style-name="P17"><text:span text:style-name="T11">IV - DESLOCAR </text:span><text:span text:style-name="T12">a função comissionada FC-5 de Assistente de Juiz (Código 2229) da Vara do Trabalho de Catende para a 3ª Vara do Trabalho do Cabo de Santo Agostinho;</text:span></text:p>
      <text:p text:style-name="P17"><text:span text:style-name="T11">V – DESLOCAR </text:span><text:span text:style-name="T12">a função comissionada FC-6 de Assistente de Diretor de Secretaria (Código 3436) da Vara do Trabalho de Catende para a 3ª Vara do Trabalho do Cabo de Santo Agostinho.</text:span></text:p>
      <text:p text:style-name="P17"><text:span text:style-name="T11">Este Ato produzirá efeitos a partir de 16/10/2023.</text:span></text:p>
      <text:p text:style-name="P17"><text:span text:style-name="T11">Publique-se. </text:span></text:p>
      <text:p text:style-name="P17"><text:span text:style-name="T11">Recife, 11 de outubro de 2023.</text:span></text:p>
      <text:p text:style-name="P13">                              <text:span text:style-name="T13">NISE PEDROSO LINS DE SOUSA</text:span></text:p>
      <text:p text:style-name="P13"><text:span text:style-name="T13"><text:s text:c="18"/></text:span><text:s/><text:span text:style-name="T11">Desembargadora Presidente do TRT da 6ª Região</text:span> 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3" svg:font-family="Verdana"/>
    <style:font-face style:name="Verdana2" svg:font-family="Verdana, sans-serif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9-28T20:14:00Z</meta:creation-date>
    <dc:date>2023-10-11T14:53:50.02</dc:date>
    <meta:editing-cycles>8</meta:editing-cycles>
    <meta:editing-duration>PT20M57S</meta:editing-duration>
    <meta:document-statistic meta:table-count="0" meta:image-count="0" meta:object-count="1" meta:page-count="1" meta:paragraph-count="20" meta:word-count="252" meta:character-count="1486"/>
    <meta:template xlink:type="simple" xlink:actuate="onRequest" xlink:title="" xlink:href="../../../../REMOÇÕES/2023/PORTARIA%20TRT%20GP%20654%20%202023%20-%20Maria%20de%20Guadalupe%20e%20Allice%20Andreza.odt/Normal"/>
  </office:meta>
</office:document-meta>
</file>