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left="0cm" fo:margin-right="0.25cm" fo:margin-top="0.423cm" fo:margin-bottom="0.499cm" fo:text-align="center" style:justify-single-word="false" fo:orphans="2" fo:widows="2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1" fo:font-size="10pt" fo:font-weight="bold" style:letter-kerning="false" style:font-size-asian="10pt" style:font-weight-asian="bold"/>
    </style:style>
    <style:style style:name="P7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Verdana1" fo:font-size="10pt" fo:language="en" fo:country="US" style:letter-kerning="false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1" fo:font-size="10pt" style:letter-kerning="false" style:font-size-asian="10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Verdana1" fo:font-size="10pt" style:letter-kerning="false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Verdana1"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1" fo:font-size="10pt" style:letter-kerning="false" style:font-size-asian="10pt"/>
    </style:style>
    <style:style style:name="P15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/>
    </style:style>
    <style:style style:name="T2" style:family="text">
      <style:text-properties style:font-name="Verdana1" fo:font-size="10pt" fo:font-weight="bold" style:font-size-asian="10pt" style:font-weight-asian="bold"/>
    </style:style>
    <style:style style:name="T3" style:family="text">
      <style:text-properties style:font-name="Verdana1" fo:font-size="10pt" fo:font-weight="bold" style:letter-kerning="false" style:font-size-asian="10pt" style:font-weight-asian="bold"/>
    </style:style>
    <style:style style:name="T4" style:family="text">
      <style:text-properties style:font-name="Verdana1" fo:font-size="10pt" style:font-size-asian="10pt"/>
    </style:style>
    <style:style style:name="T5" style:family="text">
      <style:text-properties style:font-name="Verdana1" fo:font-size="10pt" style:letter-kerning="false" style:font-size-asian="10pt"/>
    </style:style>
    <style:style style:name="T6" style:family="text">
      <style:text-properties style:font-name="Verdana1" fo:font-size="10pt" fo:font-style="italic" style:letter-kerning="false" style:font-size-asian="10pt" style:font-style-asian="italic"/>
    </style:style>
    <style:style style:name="T7" style:family="text">
      <style:text-properties style:font-name="Verdana1" fo:font-weight="bold" style:font-weight-asian="bold"/>
    </style:style>
    <style:style style:name="T8" style:family="text">
      <style:text-properties fo:color="#000000" style:font-name="Verdana1" fo:font-size="10pt" fo:font-weight="bold" style:letter-kerning="false" style:font-size-asian="10pt" style:font-weight-asian="bold" loext:opacity="100%"/>
    </style:style>
    <style:style style:name="T9" style:family="text">
      <style:text-properties fo:color="#000000" style:font-name="Verdana1" fo:font-size="10pt" style:letter-kerning="false" style:font-size-asian="10pt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5">ATO TRT6-GP N.º658/2023</text:p>
      <text:p text:style-name="P7"/>
      <text:p text:style-name="P9"/>
      <text:p text:style-name="P13"><text:span text:style-name="T2">A DESEMBARGADORA PRESIDENTE DO TRIBUNAL REGIONAL DO TRABALHO DA SEXTA REGIÃO</text:span><text:span text:style-name="T4">, no uso de suas atribuições legais e regimentais, tendo em vista o contido no PROAD nº 20484/2023,</text:span></text:p>
      <text:p text:style-name="P10"/>
      <text:p text:style-name="P6">R <text:s/>E <text:s/>S <text:s/>O <text:s/>L <text:s/>V <text:s/>E:</text:p>
      <text:p text:style-name="P8"/>
      <text:p text:style-name="P15"><text:span text:style-name="T8">I – </text:span><text:span text:style-name="T8">DESIGNAR </text:span><text:span text:style-name="T9">o servidor </text:span><text:span text:style-name="T8">AL</text:span><text:span text:style-name="T8">E</text:span><text:span text:style-name="T8">XANDRE JOSÉ SILVA</text:span><text:span text:style-name="T9">,</text:span><text:span text:style-name="T8"> </text:span><text:span text:style-name="T9">ocupante do cargo de Técnico Judiciário, Área Administrativa, Especialidade A</text:span><text:span text:style-name="T9">poio de Serviços Diversos</text:span><text:span text:style-name="T9">, lotado na Seção de </text:span><text:span text:style-name="T9">Administração do Fórum Advogado José Barbosa de Araújo</text:span><text:span text:style-name="T9">, </text:span><text:span text:style-name="T8"><text:s/></text:span><text:span text:style-name="T9">para o exercício da função comissionada FC-</text:span><text:span text:style-name="T9">5</text:span><text:span text:style-name="T9"> de Chefe d</text:span><text:span text:style-name="T9">a referida Seção</text:span><text:span text:style-name="T9"> (Código </text:span><text:span text:style-name="T9">2</text:span><text:span text:style-name="T9">867</text:span><text:span text:style-name="T9">);</text:span></text:p>
      <text:p text:style-name="P15"><text:span text:style-name="T8">II - </text:span><text:span text:style-name="T3">DESIGNAR</text:span><text:span text:style-name="T5"> o servidor </text:span><text:span text:style-name="T3">ANTÔNIO HERMES DE SÁ RIBEIRO</text:span><text:span text:style-name="T5">, Requisitado, lotado na Seção de Manutenção,</text:span><text:span text:style-name="T3"> </text:span><text:span text:style-name="T5">para exercer, na</text:span><text:span text:style-name="T6"> </text:span><text:span text:style-name="T5">condição de substituto legal, a função comissionada FC-5 de Chefe </text:span><text:span text:style-name="T9">d</text:span><text:span text:style-name="T9">a Seção de Administração do Fórum Advogado José Barbosa de Araújo</text:span><text:span text:style-name="T9"> (Código </text:span><text:span text:style-name="T9">2</text:span><text:span text:style-name="T9">867</text:span><text:span text:style-name="T9">)</text:span><text:span text:style-name="T5">, em todos os afastamentos legais e eventuais do servidor titular, Alexandre José Silva, em consonância com o disposto no artigo 38 da Lei n.º 8.112/90 c/c a Resolução Administrativa TRT6 n.º 17/2016</text:span><text:span text:style-name="T9">.</text:span></text:p>
      <text:p text:style-name="P12"/>
      <text:p text:style-name="P13"><text:span text:style-name="T9">Este Ato produzirá efeitos a partir d</text:span><text:span text:style-name="T9">a publicação</text:span><text:span text:style-name="T9">.</text:span></text:p>
      <text:p text:style-name="P14"/>
      <text:p text:style-name="P14">Publique-se.</text:p>
      <text:p text:style-name="P11"/>
      <text:p text:style-name="P14">Recife (PE), 09 de outubro de 2023.</text:p>
      <text:p text:style-name="P8"/>
      <text:p text:style-name="P11"/>
      <text:p text:style-name="P4"><text:span text:style-name="T7">NISE PEDROSO LINS DE SOUSA</text:span><text:span text:style-name="T1"> </text:span><text:line-break/><text:span text:style-name="T1">Desembargadora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9-28T20:14:00Z</meta:creation-date>
    <dc:date>2023-10-10T09:34:27.46</dc:date>
    <meta:editing-cycles>7</meta:editing-cycles>
    <meta:editing-duration>PT17M1S</meta:editing-duration>
    <meta:document-statistic meta:table-count="0" meta:image-count="0" meta:object-count="1" meta:page-count="1" meta:paragraph-count="14" meta:word-count="202" meta:character-count="1263"/>
    <meta:template xlink:type="simple" xlink:actuate="onRequest" xlink:title="" xlink:href="../../../../REMOÇÕES/2023/PORTARIA%20TRT%20GP%20654%20%202023%20-%20Maria%20de%20Guadalupe%20e%20Allice%20Andreza.odt/Normal"/>
  </office:meta>
</office:document-meta>
</file>