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_GoBack"/><text:span text:style-name="T1">ATO TRT6-GP nº 656/2023</text:span></text:h>
      <text:p text:style-name="P2"><text:span text:style-name="T7">A DESEMBARGADORA PRESIDENTE DO TRIBUNAL REGIONAL DO TRABALHO DA SEXTA REGIÃO</text:span><text:span text:style-name="T2">, e no uso de suas atribuições legais e regimentais,</text:span></text:p>
      <text:p text:style-name="P2"><text:span text:style-name="T7">CONSIDERANDO </text:span><text:span text:style-name="T3">o período de férias da Exma. Desembargadora Dione Nunes Furtado da Silva, de 12 de outubro (quinta-feira) a 20 de novembro de 2023 (segunda-feira) – PROAD 13725/2022;</text:span></text:p>
      <text:p text:style-name="P2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2"><text:span text:style-name="T7">CONSIDERANDO</text:span><text:span text:style-name="T3"> as informações contidas no Ofício TRT6-CRT n°. 560/2023 (PROAD 20466/2023);</text:span></text:p>
      <text:p text:style-name="P2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3"><text:span text:style-name="T7">CONSIDERANDO</text:span><text:span text:style-name="T3"> </text:span><text:span text:style-name="T2">que o último critério utilizado para fins de convocação foi o de antiguidade,</text:span></text:p>
      <text:p text:style-name="P4"/>
      <text:p text:style-name="P2"><text:span text:style-name="T7">R E S O L V E, </text:span><text:span text:style-name="T9">ad referendum do eg. Plenário</text:span><text:span text:style-name="T7">:</text:span></text:p>
      <text:p text:style-name="P5"/>
      <text:p text:style-name="P6"><text:span text:style-name="T6">CONVOCAR</text:span><text:span text:style-name="T2">, pelo critério de merecimento, a Exma. Juíza do Trabalho </text:span><text:span text:style-name="T7">Ana Cristina da Silva</text:span><text:span text:style-name="T2">, Titular da 1ª Vara do Trabalho de Olinda, para funcionar no Gabinete da Exma. Desembargadora do Trabalho Dione Nunes Furtado da Silva, </text:span><text:span text:style-name="T4">no período de 12 de outubro a 20 de novembro de 2023. <text:s/></text:span></text:p>
      <text:p text:style-name="P12"><text:span text:style-name="T7">DÊ-SE CIÊNCIA. PUBLIQUE-SE.</text:span></text:p>
      <text:p text:style-name="P12"><text:span text:style-name="T2">Recife, 06 de outubro de 2023.</text:span></text:p>
      <text:p text:style-name="P13"/>
      <text:p text:style-name="P7"><text:span text:style-name="T8">NISE PEDROSO LINS DE SOUSA</text:span></text:p>
      <text:p text:style-name="P8"><text:span text:style-name="T8"><text:s text:c="12"/></text:span><text:span text:style-name="T5">Desembargadora Presidente do TRT 6ª Região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0" text:anchor-type="as-char" svg:width="3.175cm" svg:height="1.958cm" draw:z-index="0"><draw:image xlink:href="Pictures/10000001000001BD000001123A6251EC3CAB5BDF.png" xlink:type="simple" xlink:show="embed" xlink:actuate="onLoad" draw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dc:creator>João Vicente</dc:creator>
    <meta:editing-cycles>2</meta:editing-cycles>
    <meta:print-date>2023-10-06T15:59:00</meta:print-date>
    <meta:creation-date>2023-10-06T19:26:00</meta:creation-date>
    <dc:date>2023-10-06T19:26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228" meta:character-count="1437" meta:non-whitespace-character-count="1211"/>
    <meta:user-defined meta:name="AppVersion">14.0000</meta:user-defined>
    <meta:template xlink:type="simple" xlink:actuate="onRequest" xlink:title="Normal" xlink:href=""/>
  </office:meta>
</office:document-meta>
</file>