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3000000AAC3572339AFA5C119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padding="1.094cm" fo:border="none"/>
      <style:text-properties fo:color="#000000" style:font-name="Verdana" fo:font-size="10pt" fo:font-weight="bold" style:font-name-asian="Calibri" style:font-size-asian="10pt" style:font-weight-asian="bold" style:font-name-complex="Calibri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padding="1.094cm" fo:border="none"/>
      <style:text-properties fo:color="#000000" style:font-name="Verdana" fo:font-size="10pt" fo:font-weight="bold" style:font-name-asian="Calibri" style:font-size-asian="10pt" style:font-weight-asian="bold" style:font-name-complex="Calibri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1.094cm" fo:border="none"/>
      <style:text-properties fo:color="#000000" style:font-name="Verdana" fo:font-size="10pt" fo:font-weight="bold" style:font-name-asian="Calibri" style:font-size-asian="10pt" style:font-weight-asian="bold" style:font-name-complex="Calibri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1.094cm" fo:border="none"/>
      <style:text-properties fo:color="#000000" style:font-name="Verdana" fo:font-size="10pt" style:font-name-asian="Calibri" style:font-size-asian="10pt" style:font-name-complex="Calibri" style:font-size-complex="1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padding="1.094cm" fo:border="none"/>
    </style:style>
    <style:style style:name="P7" style:family="paragraph" style:parent-style-name="Standard">
      <style:paragraph-properties fo:margin-left="9.601cm" fo:margin-right="0cm" fo:text-align="justify" style:justify-single-word="false" fo:text-indent="0cm" style:auto-text-indent="false" fo:padding="1.094cm" fo:border="none"/>
      <style:text-properties fo:color="#000000" style:font-name="Verdan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left="6.985cm" fo:margin-right="0cm" fo:text-align="justify" style:justify-single-word="false" fo:text-indent="0cm" style:auto-text-indent="false" fo:padding="1.094cm" fo:border="none"/>
      <style:text-properties fo:color="#000000" style:font-name="Verdana" fo:font-size="10pt" fo:font-style="italic" style:font-name-asian="Calibri" style:font-size-asian="10pt" style:font-style-asian="italic" style:font-name-complex="Calibri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493cm" style:auto-text-indent="false" fo:padding="1.094cm" fo:border="none"/>
      <style:text-properties fo:color="#000000" style:font-name="Verdana" fo:font-size="10pt" fo:font-style="italic" fo:font-weight="bold" style:font-name-asian="Calibri" style:font-size-asian="10pt" style:font-style-asian="italic" style:font-weight-asian="bold" style:font-name-complex="Calibri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493cm" style:auto-text-indent="false" fo:padding="1.094cm" fo:border="none"/>
      <style:text-properties fo:color="#000000" style:font-name="Verdana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493cm" style:auto-text-indent="false" fo:padding="1.094cm" fo:border="none"/>
      <style:text-properties fo:color="#000000" style:font-name="Verdana" fo:font-size="10pt" fo:font-weight="bold" style:font-name-asian="Calibri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3.493cm" style:auto-text-indent="false" fo:padding="1.094cm" fo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493cm" style:auto-text-indent="false" fo:padding="1.094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491cm" style:auto-text-indent="false" fo:padding="1.094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175cm" style:auto-text-indent="false" fo:padding="1.094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175cm" style:auto-text-indent="false" fo:padding="1.094cm" fo:border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175cm" style:auto-text-indent="false" fo:padding="1.094cm" fo:border="none"/>
      <style:text-properties fo:color="#000000" style:font-name="Verdana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175cm" style:auto-text-indent="false" fo:padding="1.094cm" fo:border="none"/>
      <style:text-properties fo:color="#000000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9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1.27cm" style:auto-text-indent="false" fo:padding="1.094cm" fo:border="none"/>
    </style:style>
    <style:style style:name="P20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1.27cm" style:auto-text-indent="false" fo:padding="1.094cm" fo:border="none"/>
      <style:text-properties fo:color="#000000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1.27cm" style:auto-text-indent="false" fo:padding="1.094cm" fo:border="none"/>
      <style:text-properties fo:color="#000000" style:font-name="Verdana" fo:font-size="10pt" style:font-name-asian="Calibri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 fo:padding="1.094cm" fo:border="none"/>
      <style:text-properties fo:color="#000000" style:font-name="Verdana" fo:font-size="10pt" style:font-name-asian="Calibri" style:font-size-asian="10pt" style:font-name-complex="Calibri" style:font-size-complex="10pt"/>
    </style:style>
    <style:style style:name="P23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.995cm" style:auto-text-indent="false" fo:padding="1.094cm" fo:border="none"/>
      <style:text-properties fo:color="#000000" style:font-name="Verdana" fo:font-size="10pt" fo:font-weight="bold" style:font-name-asian="Calibri" style:font-size-asian="10pt" style:font-weight-asian="bold" style:font-name-complex="Calibri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7" style:family="paragraph" style:parent-style-name="Standard_20__28_user_29_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Verdana" fo:font-size="10pt" fo:font-weight="bold" style:font-name-asian="Calibri" style:font-size-asian="10pt" style:font-weight-asian="bold" style:font-name-complex="Calibri" style:font-size-complex="10pt"/>
    </style:style>
    <style:style style:name="T3" style:family="text">
      <style:text-properties fo:color="#000000" style:font-name="Verdana" fo:font-size="10pt" style:font-name-asian="Calibri" style:font-size-asian="10pt" style:font-name-complex="Calibri" style:font-size-complex="10pt"/>
    </style:style>
    <style:style style:name="T4" style:family="text">
      <style:text-properties fo:color="#000000" style:font-name="Verdana" fo:font-size="10pt" style:font-name-asian="Calibri" style:font-size-asian="10pt" style:font-name-complex="Calibri" style:font-size-complex="10pt" style:font-style-complex="italic"/>
    </style:style>
    <style:style style:name="T5" style:family="text">
      <style:text-properties fo:color="#000000" style:font-name="Verdana" fo:font-size="10pt" fo:font-style="italic" style:font-name-asian="Calibri" style:font-size-asian="10pt" style:font-style-asian="italic" style:font-name-complex="Calibri" style:font-size-complex="10pt"/>
    </style:style>
    <style:style style:name="T6" style:family="text">
      <style:text-properties fo:color="#000000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7" style:family="text">
      <style:text-properties fo:color="#000000" style:font-name="Verdana" fo:font-size="10pt" style:font-name-asian="Arial" style:font-size-asian="10pt" style:font-name-complex="Arial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tyle-complex="italic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style:font-name-asian="Liberation Serif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TO TRT6 GP n.º 654/2023</text:span></text:p>
      <text:p text:style-name="P7"/>
      <text:p text:style-name="P8">Altera o ATO TRT6-GP nº 531/2023, que dispõe sobre a criação do 4º Núcleo de Justiça 4.0 - Apoio ao Segundo Grau no âmbito do TRT da 6ª Região e dá outras providências.</text:p>
      <text:p text:style-name="P9"/>
      <text:p text:style-name="P13"><text:span text:style-name="T2">A DESEMBARGADORA PRESIDENTE DO TRIBUNAL REGIONAL DO TRABALHO DA SEXTA REGIÃO</text:span><text:span text:style-name="T3">, no uso de suas atribuições legais e regimentais, </text:span></text:p>
      <text:p text:style-name="P10"/>
      <text:p text:style-name="P14"><text:span text:style-name="T2">CONSIDERANDO </text:span><text:span text:style-name="T3">o que decidido, por unanimidade, na sessão administrativa plenária deste Regional realizada em 2 de outubro de 2023;</text:span></text:p>
      <text:p text:style-name="P4"/>
      <text:p text:style-name="P11">RESOLVE:</text:p>
      <text:p text:style-name="P2"/>
      <text:p text:style-name="P16"><text:s/></text:p>
      <text:p text:style-name="P15"><text:span text:style-name="T3">Art. 1º. Alterar o </text:span><text:span text:style-name="T6">caput</text:span><text:span text:style-name="T4"> </text:span><text:span text:style-name="T3">do artigo 5º do ATO TRT-GP n°. 531/2023 e acrescentar o inciso I e alterar inciso II, que passa a vigorar com a seguinte redação:</text:span></text:p>
      <text:p text:style-name="P17"/>
      <text:p text:style-name="P19"><text:soft-page-break/><text:span text:style-name="T6">“Art. 5º. Estarão habilitados ao auxílio de que trata este ato, à exceção dos gabinetes que integram a administração do Tribunal, todos aqueles que se enquadrem nas seguintes condições: </text:span></text:p>
      <text:p text:style-name="P20"/>
      <text:p text:style-name="P20">I - possuam quantidade de processos, com minutas pendentes, em número superior à média dos demais gabinetes, observados os dados extraídos do PJe, mediante concentração, em ação conjunta da equipe de apoio; </text:p>
      <text:p text:style-name="P20"/>
      <text:p text:style-name="P19"><text:span text:style-name="T6">II - haja servidor(es) com afastamento legal remunerado, e/ou com quadro funcional incompleto, em período superior a 30 (trinta) dias, com restabelecimento da força de trabalho</text:span><text:span text:style-name="T5">;</text:span></text:p>
      <text:p text:style-name="P21"/>
      <text:p text:style-name="P19"><text:span text:style-name="T3">(...)” </text:span></text:p>
      <text:p text:style-name="P17"/>
      <text:p text:style-name="P15"><text:span text:style-name="T3">Art.2º. Alterar o </text:span><text:span text:style-name="T6">caput</text:span><text:span text:style-name="T4"> </text:span><text:span text:style-name="T3">do artigo 6º e parágrafo único do ATO TRT-GP n°. 531/2023, que passa a vigorar com a seguinte redação: </text:span></text:p>
      <text:p text:style-name="P17"/>
      <text:p text:style-name="P20">“Art. 6º. O gabinete requisitante apenas poderá formular pedido de auxílio em uma oportunidade, observado o período de 12 (doze) meses, salvo na hipótese do item II. </text:p>
      <text:p text:style-name="P20"/>
      <text:p text:style-name="P20">Parágrafo único. A concessão do auxílio será limitada ao período máximo de 60 (sessenta) dias.”</text:p>
      <text:p text:style-name="P18"/>
      <text:p text:style-name="P17">Art.3º. Este Ato entra em vigor na data da publicação, alterando o ATO TRT-GP n°. 531/2023. </text:p>
      <text:p text:style-name="P17"><text:soft-page-break/></text:p>
      <text:p text:style-name="P17">Art.4º. Republique-se o ATO TRT-GP n°. 531/2023.</text:p>
      <text:p text:style-name="P22"/>
      <text:p text:style-name="P12"><text:span text:style-name="T3">Recife (PE), 08 de outubro de 2023.</text:span></text:p>
      <text:p text:style-name="P23"/>
      <text:p text:style-name="P1"/>
      <text:p text:style-name="P3">NISE PEDROSO LINS DE SOUSA</text:p>
      <text:p text:style-name="P5">Desembargadora Presidente do TRT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Cambria Math" style:font-family-asian="'Cambria Math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995cm" fo:margin-right="0cm" fo:text-indent="1.249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T1" style:family="text">
      <style:text-properties fo:language="none" fo:country="none" style:font-name-asian="Liberation Serif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3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2.065cm" svg:y="-0.086cm" svg:width="3.069cm" svg:height="1.852cm" draw:z-index="5"><draw:image xlink:href="Pictures/1000020100000113000000AAC3572339AFA5C119.png" xlink:type="simple" xlink:show="embed" xlink:actuate="onLoad" loext:mime-type="image/png"/></draw:frame><text:span text:style-name="MT1"><text:s text:c="8"/></text:span><text:span text:style-name="MT2"><draw:frame draw:style-name="Mfr2" draw:name="Figura3" text:anchor-type="as-char" svg:width="1.727cm" svg:height="1.817cm" draw:z-index="2"><draw:image xlink:href="Pictures/100000000000004E000000526BA571D8E09E4AED.jpg" xlink:type="simple" xlink:show="embed" xlink:actuate="onLoad" loext:mime-type="image/jpeg"/></draw:frame></text:span></text:p>
        <text:p text:style-name="MP2">PODER JUDICIÁRIO</text:p>
        <text:p text:style-name="MP2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</dc:title>
    <dc:subject/>
    <meta:keyword/>
    <meta:initial-creator>Brunna Figueiredo Guedes Pereira</meta:initial-creator>
    <meta:creation-date>2023-10-10T13:04:00</meta:creation-date>
    <dc:creator>HELOISA MARIA PESSOA PEREIRA DE LYRA</dc:creator>
    <dc:date>2023-10-10T13:07:00</dc:date>
    <meta:print-date>2023-09-28T12:41:00</meta:print-date>
    <meta:editing-cycles>3</meta:editing-cycles>
    <meta:editing-duration>PT1M</meta:editing-duration>
    <meta:document-statistic meta:table-count="0" meta:image-count="2" meta:object-count="0" meta:page-count="3" meta:paragraph-count="23" meta:word-count="313" meta:character-count="1909" meta:non-whitespace-character-count="1601"/>
    <meta:generator>LibreOffice/6.0.0.3$Windows_X86_64 LibreOffice_project/64a0f66915f38c6217de274f0aa8e15618924765</meta:generator>
  </office:meta>
</office:document-meta>
</file>