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padding="0in" fo:border="non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.0016in" fo:margin-right="0in" fo:text-indent="0in" style:auto-text-indent="false"/>
    </style:style>
    <style:style style:name="P5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ff0000"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fo:color="#222222" style:font-name="Verdana" fo:font-size="10pt" style:font-name-asian="Verdana1" style:font-size-asian="10pt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5"><text:span text:style-name="T7">ATO TRT6-GP N.º 653/2024</text:span></text:p>
      <text:p text:style-name="P6"/>
      <text:p text:style-name="P4"><text:span text:style-name="T5"><text:s text:c="28"/></text:span></text:p>
      <text:p text:style-name="P10"><text:span text:style-name="T9">A DESEMBARGADORA PRESIDENTE DO TRIBUNAL REGIONAL DO TRABALHO DA 6ª REGIÃO</text:span><text:span text:style-name="T11">, no uso de suas atribuições legais e regimentais, </text:span><text:span text:style-name="T12">e tendo em vista o disposto no artigo 9º, inciso II, da Lei n.° 8.112/9 </text:span><text:span text:style-name="T11">e o contido no PROAD nº 29463/2024,</text:span></text:p>
      <text:p text:style-name="P7"/>
      <text:p text:style-name="P10"><text:span text:style-name="T9">R <text:s/>E <text:s/>S <text:s/>O <text:s/>L <text:s/>V <text:s/>E:</text:span></text:p>
      <text:p text:style-name="P13"><text:span text:style-name="T8"><text:s text:c="17"/></text:span></text:p>
      <text:p text:style-name="P13"><text:span text:style-name="T8">I – <text:s/>TORNAR SEM EFEITO o ATO TRT6 GP 634/2024, </text:span><text:span text:style-name="T10">divulgado no DEJT de 11/12/2024;</text:span></text:p>
      <text:p text:style-name="P14"/>
      <text:p text:style-name="P13"><text:span text:style-name="T8">II - NOMEAR </text:span><text:span text:style-name="T10">o servidor </text:span><text:span text:style-name="T8">ALEXANDRE DA COSTA BATISTA</text:span><text:span text:style-name="T10">, ocupante do cargo de Analista Judiciário, Área Apoio Especializado, Especialidade Tecnologia da Informação, lotado na Divisão de Sistemas Judiciais, para o exercício do cargo em comissão CJ-1 de Chefe de Divisão de Sistemas Judiciais (Código 3136);</text:span></text:p>
      <text:p text:style-name="P14"/>
      <text:p text:style-name="P13"><text:span text:style-name="T8">III - EXONERAR</text:span><text:span text:style-name="T10"> o servidor </text:span><text:span text:style-name="T8">FLÁVIO RENATO COUTO OLIVEIRA, </text:span><text:span text:style-name="T10">ocupante do cargo de Analista Judiciário, Área Apoio Especializado, Especialidade Tecnologia da Informação, lotado na Divisão de Sistemas Judiciais, do exercício do cargo em comissão CJ-1 de Chefe de Divisão de Sistemas Judiciais (Código 3136) e </text:span><text:span text:style-name="T8">DESIGNÁ-LO</text:span><text:span text:style-name="T10"> para o exercício da função comissionada FC-4 de Assistente Adjunto Especializado em TIC (Código 3569), bem como, na condição de substituto legal, para o cargo em comissão CJ-1 de Chefe de Divisão de Sistemas Judiciais (Código 3136),em todos os afastamentos legais e eventuais do titular, Alexandre da Costa Batista, em consonância com o disposto no art. 38 da Lei n.º 8.112 /90 c/c a Resolução Administrativa TRT6 n.º 17/2016;</text:span></text:p>
      <text:p text:style-name="P15"/>
      <text:p text:style-name="P13"><text:span text:style-name="T8">IV – DISPENSAR </text:span><text:span text:style-name="T10">o servidor </text:span><text:span text:style-name="T8">LUCAS ARANHA BARRETO</text:span><text:span text:style-name="T10">, ocupante do cargo de Analista Judiciário, Área Apoio Especializado, Especialidade Tecnologia da Informação, lotado na Seção de Administração e Sustentação do PJe, da condição de substituto legal do cargo em comissão CJ-1 de Chefe de Divisão <text:s/>de Sistemas Judiciais (Código 3136);</text:span></text:p>
      <text:p text:style-name="P14"/>
      <text:p text:style-name="P13"><text:span text:style-name="T8">V - DISPENSAR</text:span><text:span text:style-name="T10"> o servidor</text:span><text:span text:style-name="T8"> AMAURI JOSÉ DE SOUZA CARNEIRO JÚNIOR</text:span><text:span text:style-name="T10">, ocupante do cargo de Técnico Judiciário, Área Apoio Especializado, Especialidade Tecnologia da Informação, lotado na Divisão de Sistemas Judiciais, do exercício da função comissionada <text:s/>FC-4 de Assistente Adjunto Especializado em TIC (Código 3569) e </text:span><text:span text:style-name="T8">REMOVÊ-LO</text:span><text:span text:style-name="T10"> para a Seção de Desenvolvimento de Sistemas Judiciais.</text:span></text:p>
      <text:p text:style-name="P14"/>
      <text:p text:style-name="P13"><text:span text:style-name="T10">Este Ato surtirá seus efeitos a partir do dia 09/01/2025.</text:span></text:p>
      <text:p text:style-name="P14"/>
      <text:p text:style-name="P10"><text:soft-page-break/><text:span text:style-name="T10">Publique-se.</text:span></text:p>
      <text:p text:style-name="P8"/>
      <text:p text:style-name="P11"><text:span text:style-name="T10">Recife, 19 de dezembro de 2024.</text:span></text:p>
      <text:p text:style-name="P9"/>
      <text:p text:style-name="P12"><text:span text:style-name="T8">NISE PEDROSO LINS DE SOUSA </text:span></text:p>
      <text:p text:style-name="P12"><text:span text:style-name="T10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9:20:00</meta:creation-date>
    <meta:document-statistic meta:table-count="0" meta:image-count="1" meta:object-count="0" meta:page-count="2" meta:paragraph-count="20" meta:word-count="372" meta:character-count="2575" meta:non-whitespace-character-count="2002"/>
    <meta:generator>LibreOfficeDev/6.0.5.2$Linux_X86_64 LibreOffice_project/</meta:generator>
    <meta:user-defined meta:name="Operator">Jorge Tadeu Bezerra de Queiroz</meta:user-defined>
  </office:meta>
</office:document-meta>
</file>