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fo:background-color="#00ff00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5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6" style:family="text">
      <style:text-properties style:font-name="Verdana" fo:font-size="11pt" style:font-name-asian="Verdana1" style:font-size-asian="11pt" style:font-name-complex="Verdana1" style:font-size-complex="11pt"/>
    </style:style>
    <style:style style:name="T17" style:family="text">
      <style:text-properties fo:language="en" fo:country="US"/>
    </style:style>
    <style:style style:name="T18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8" loext:marker-style-name="T5"><text:span text:style-name="T4">ATO TRT6-GP N.º 652/2024</text:span><text:span text:style-name="T4"/></text:p>
      <text:p text:style-name="P4" loext:marker-style-name="T3"/>
      <text:p text:style-name="P11" loext:marker-style-name="T15"><text:span text:style-name="T11">A</text:span><text:span text:style-name="T7"> DESEMBARGADORA PRESIDENTE DO TRIBUNAL REGIONAL DO TRABALHO DA SEXTA REGIÃO</text:span><text:span text:style-name="T13">, </text:span><text:span text:style-name="T14">usando de suas atribuições legais e regimentais e tendo em vista o contido no PROAD n.º 26363/2024,</text:span></text:p>
      <text:p text:style-name="P5" loext:marker-style-name="T16"/>
      <text:p text:style-name="P11" loext:marker-style-name="T9"><text:span text:style-name="T8">RESOLVE:</text:span><text:span text:style-name="T8"/></text:p>
      <text:p text:style-name="P5" loext:marker-style-name="T16"/>
      <text:p text:style-name="P14" loext:marker-style-name="T15"><text:span text:style-name="T7">CONCEDER </text:span><text:span text:style-name="T13">pensão por morte a </text:span><text:span text:style-name="T7">Maria Denice de Carvalho Rocha</text:span><text:span text:style-name="T13">, na condição de genitora e dependente econômica da ex-servidora aposentada Orlandina de Carvalho Rocha, a partir de </text:span><text:span text:style-name="T7">22/10/2024</text:span><text:span text:style-name="T14"> (data do óbito), com fundamento nos arts. 215 e 219, inciso I, da Lei n.º 8.112/90 e no art. 16, inciso II, §§ 4º e 5º, da Lei n.º 8.213/1991, composta pela cota familiar de 50% (cinquenta por cento) acrescida de 10% (dez por cento) por dependente, totalizando 60% (sessenta por cento), incidentes sobre o valor dos proventos de aposentadoria da instituidora, conforme art. 23 da Emenda Constitucional n.º 103/2019, devendo o benefício ser reajustado na forma estabelecida para o Regime Geral de Previdência Social, consoante disposto no § 8º do art. 40 da CF/88 c/c o art. 15 da Lei n.º 10.887/2004.</text:span></text:p>
      <text:p text:style-name="P7" loext:marker-style-name="T16"/>
      <text:p text:style-name="P14" loext:marker-style-name="T15"><text:span text:style-name="T14">Publique-se no Diário Oficial da União.</text:span><text:span text:style-name="T14"/></text:p>
      <text:p text:style-name="P7" loext:marker-style-name="T16"/>
      <text:p text:style-name="P12" loext:marker-style-name="T15"><text:span text:style-name="T14">Recife, 18 de dezembro de 2024.</text:span><text:span text:style-name="T14"/></text:p>
      <text:p text:style-name="P6" loext:marker-style-name="T16"/>
      <text:p text:style-name="P12" loext:marker-style-name="T9"><text:span text:style-name="T8"><text:s text:c="10"/>NISE PEDROSO LINS DE SOUSA</text:span><text:span text:style-name="T8"/></text:p>
      <text:p text:style-name="P12" loext:marker-style-name="T15"><text:span text:style-name="T13">Desembargadora Presidente do TRT da 6ª Região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font-size="11pt" fo:language="en" fo:country="US" style:font-size-asian="11pt" style:font-size-complex="11pt"/>
    </style:style>
    <style:style style:name="M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6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2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5"><text:s text:c="25"/></text:span></text:p>
        <text:p text:style-name="MP3" loext:marker-style-name="MT6"><text:span text:style-name="MT7">PODER JUDICIÁRIO</text:span><text:span text:style-name="MT7"/></text:p>
        <text:p text:style-name="MP3" loext:marker-style-name="MT6"><text:span text:style-name="MT7">TRIBUNAL REGIONAL DO TRABALHO DA 6ª REGIÃO</text:span><text:span text:style-name="MT7"/></text:p>
        <text:p text:style-name="MP4" loext:marker-style-name="MT1"><text:span text:style-name="MT7">GABINETE DA PRESIDÊNCIA</text:span><text:span text:style-name="MT7"/></text:p>
      </style:header-first>
      <style:footer>
        <text:p text:style-name="MP5" loext:marker-style-name="MT8"><text:page-number text:select-page="current">0</text:page-number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14S</meta:editing-duration>
    <dc:date>2025-01-15T10:57:18.762000000</dc:date>
    <meta:document-statistic meta:table-count="0" meta:image-count="2" meta:object-count="0" meta:page-count="1" meta:paragraph-count="14" meta:word-count="206" meta:character-count="1372" meta:non-whitespace-character-count="1071"/>
    <meta:generator>LibreOffice/24.2.5.2$Windows_X86_64 LibreOffice_project/bffef4ea93e59bebbeaf7f431bb02b1a39ee8a59</meta:generator>
  </office:meta>
</office:document-meta>
</file>