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2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13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</style:style>
    <style:style style:name="P24" style:family="paragraph" style:parent-style-name="Standard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25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26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text-indent="0cm" style:auto-text-indent="false" style:writing-mode="lr-tb"/>
    </style:style>
    <style:style style:name="P27" style:family="paragraph" style:parent-style-name="Título1" style:master-page-name="MP0">
      <style:paragraph-properties style:page-number="auto" fo:break-before="page"/>
    </style:style>
    <style:style style:name="P28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1" fo:font-size="10pt" style:letter-kerning="false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.176cm" fo:margin-bottom="0.176cm" fo:orphans="2" fo:widows="2" fo:text-indent="0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14" style:family="text">
      <style:text-properties fo:color="#000000" style:font-name="Verdana1" fo:font-size="10pt" style:letter-kerning="false" style:font-size-asian="10pt" style:font-name-complex="Times New Roman1" style:font-size-complex="10pt" loext:opacity="100%"/>
    </style:style>
    <style:style style:name="T15" style:family="text">
      <style:text-properties style:font-name="Verdana1" fo:font-size="10pt" style:letter-kerning="false" style:font-size-asian="10pt" style:font-name-complex="Times New Roman1" style:font-size-complex="10pt"/>
    </style:style>
    <style:style style:name="T16" style:family="text">
      <style:text-properties style:font-name="Verdana1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Arial1" fo:font-size="11pt" style:letter-kerning="false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<text:span text:style-name="Fonte_20_parág._20_padrão"><text:span text:style-name="T5">GABINTE DA PRESIDÊNCIA</text:span></text:span></text:p>
      <text:p text:style-name="P10"><text:span text:style-name="Fonte_20_parág._20_padrão"><text:span text:style-name="T6"><text:tab/></text:span></text:span></text:p>
      <text:p text:style-name="P31"><text:span text:style-name="Fonte_20_parág._20_padrão"><text:span text:style-name="T16">ATO TRT6-GP N.º </text:span></text:span><text:span text:style-name="Fonte_20_parág._20_padrão"><text:span text:style-name="T16">652</text:span></text:span><text:span text:style-name="Fonte_20_parág._20_padrão"><text:span text:style-name="T16">/2023</text:span></text:span></text:p>
      <text:p text:style-name="P24"/>
      <text:p text:style-name="P26"><text:span text:style-name="T13">A DESEMBARGADORA PRESIDENTE DO TRIBUNAL REGIONAL DO TRABALHO DA SEXTA REGIÃO</text:span><text:span text:style-name="T14">, no uso das suas atribuições legais e regimentais, </text:span><text:span text:style-name="T15">e tendo em vista o contido no PROAD N.º 20338/2023,</text:span></text:p>
      <text:p text:style-name="P25"/>
      <text:p text:style-name="P28">R   E   S   O   L   V   E:</text:p>
      <text:p text:style-name="P25"/>
      <text:p text:style-name="P23"><text:span text:style-name="T17">DESIGNAR </text:span><text:span text:style-name="T18"> </text:span><text:span text:style-name="T15">a servidora </text:span><text:span text:style-name="T17">ELIANE DE SOUZA FERREIRA</text:span><text:span text:style-name="T15">, ocupante do cargo de Técnico Judiciário, Área Administrativa, lotada no 3º Núcleo de Justiça 4.0 – TRT6, para o exercício da função comissionada FC-5 de Assistente de Cá</text:span><text:span text:style-name="T15">l</text:span><text:span text:style-name="T15">culo (Código 3626).</text:span></text:p>
      <text:p text:style-name="P28">Este Ato produzirá efeitos a partir da publicação.</text:p>
      <text:p text:style-name="P29">Publique-se. </text:p>
      <text:p text:style-name="P23"><text:span text:style-name="T15">Recife, </text:span><text:span text:style-name="T15">05</text:span><text:span text:style-name="T15"> de outubro de 2023.</text:span></text:p>
      <text:p text:style-name="P25"/>
      <text:p text:style-name="P30">NISE PEDROSO LINS DE SOUSA</text:p>
      <text:p text:style-name="P29">Desembargadora Presidente do TRT da 6ª Região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Queiroz</dc:creator>
    <meta:creation-date>2023-10-05T11:17:00Z</meta:creation-date>
    <dc:date>2023-10-06T14:58:43.96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5" meta:word-count="119" meta:character-count="815"/>
    <meta:template xlink:type="simple" xlink:actuate="onRequest" xlink:title="" xlink:href="../ATO%20TRT6%20GP%20643%202023.odt/Normal"/>
  </office:meta>
</office:document-meta>
</file>