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220000033C785E10B14952FCDA.png" manifest:media-type="image/png"/>
  <manifest:file-entry manifest:full-path="Pictures/100000000000021D0000012B5004B2D611EAC111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5346in"/>
          <style:tab-stop style:position="3.1165in" style:type="center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fo:background-color="#ffff00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9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style:page-number="1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10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in" fo:margin-right="0in" fo:margin-top="0in" fo:margin-bottom="0.166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0in" fo:margin-right="0in" fo:margin-top="0in" fo:margin-bottom="0.1665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2.8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8752in" fo:margin-right="0in" fo:margin-top="0in" fo:margin-bottom="0in" loext:contextual-spacing="false" fo:line-height="100%" fo:text-align="justify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P15" style:family="paragraph" style:parent-style-name="Standard">
      <style:paragraph-properties fo:margin-left="0in" fo:margin-right="0in" fo:margin-top="0.1945in" fo:margin-bottom="0.0827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2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19" style:family="paragraph" style:parent-style-name="Standard">
      <style:paragraph-properties fo:margin-left="0in" fo:margin-right="0.2984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-0.0016in" fo:margin-top="0in" fo:margin-bottom="0in" loext:contextual-spacing="false" fo:line-height="100%" fo:text-align="justify" style:justify-single-word="false" fo:keep-together="auto" fo:orphans="2" fo:widows="2" fo:text-indent="1.3783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22" style:family="paragraph" style:parent-style-name="Standard">
      <style:paragraph-properties fo:margin-left="0in" fo:margin-right="0in" fo:margin-top="0.0693in" fo:margin-bottom="0.0827in" loext:contextual-spacing="false" fo:line-height="100%" fo:text-align="justify" style:justify-single-word="false" fo:keep-together="auto" fo:orphans="2" fo:widows="2" fo:text-indent="0.9846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T7" style:family="text">
      <style:text-properties style:font-name="Arial" fo:font-size="12pt" fo:font-style="italic" style:font-name-asian="Arial1" style:font-size-asian="12pt" style:font-style-asian="italic" style:font-name-complex="Arial1" style:font-size-complex="12pt"/>
    </style:style>
    <style:style style:name="T8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9" style:family="text">
      <style:text-properties style:font-name="Arial" fo:font-size="12pt" style:font-name-asian="Arial1" style:font-size-asian="12pt" style:font-name-complex="Arial1" style:font-size-complex="12pt"/>
    </style:style>
    <style:style style:name="T10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T11" style:family="text">
      <style:text-properties style:font-name="Arial" fo:font-size="8pt" style:font-name-asian="Arial1" style:font-size-asian="8pt" style:font-name-complex="Arial1" style:font-size-complex="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><text:span text:style-name="T1">ATO TRT6-GP N.º 651/202</text:span><text:span text:style-name="T6">4</text:span></text:p>
      <text:p text:style-name="P8"/>
      <text:p text:style-name="P8"/>
      <text:p text:style-name="P13"><text:span text:style-name="T4">Estabelece </text:span><text:span text:style-name="T7">o</text:span><text:span text:style-name="T4"> valor da bolsa-estágio referente ao Programa de Estágio Remunerado para estudantes de nível superior, no âmbito do Tribunal Regional do Trabalho da </text:span><text:span text:style-name="T7">6ª </text:span><text:span text:style-name="T4">Região.</text:span></text:p>
      <text:p text:style-name="P14"/>
      <text:p text:style-name="P15"><text:span text:style-name="T2">A DESEMBARGADORA PRESIDENTE DO TRIBUNAL REGIONAL DO TRABALHO DA </text:span><text:span text:style-name="T8">6ª </text:span><text:span text:style-name="T2">REGIÃO</text:span><text:span text:style-name="T3">, no uso das suas atribuições legais e regimentais, </text:span></text:p>
      <text:p text:style-name="P15"><text:span text:style-name="T2">CONSIDERANDO</text:span><text:span text:style-name="T3"> os direitos dos estagiários e e</text:span><text:span text:style-name="T9">stagiárias</text:span><text:span text:style-name="T3"> à bolsa-estágio e ao auxílio-transporte previstos no art. 12 da Lei n.º 11.788, de 25 de setembro de 2008;</text:span></text:p>
      <text:p text:style-name="P16"><text:span text:style-name="T2">CONSIDERANDO</text:span><text:span text:style-name="T3"> o </text:span><text:span text:style-name="T9">ATO CSJT.GP.SG.CGPES Nº 95, de 28 de OUTUBRO DE 2024,</text:span><text:span text:style-name="T3"> que fixa os valores da bolsa estágio e do auxílio-transporte de estagiários no âmbito da Justiça do Trabalho de primeiro e segundo graus, e prevê, por meio do parágrafo único do artigo 1º, a possibilidade de “</text:span><text:span text:style-name="T4">majoração do valor fixado na forma do caput por meio de decisão fundamentada, considerando a realidade do mercado nas localidades em que terá efeito, em percentuais que não excedam a 20% (vinte por cento) do previsto no Anexo Único</text:span><text:span text:style-name="T3">”; </text:span></text:p>
      <text:p text:style-name="P15"><text:span text:style-name="T2">CONSIDERANDO </text:span><text:span text:style-name="T3">as manifestações, nos autos do PROAD n.º </text:span><text:span text:style-name="T9">29.801/2024</text:span><text:span text:style-name="T3">, da </text:span><text:span text:style-name="T9">Divisão de Desenvolvimento de Pessoal </text:span><text:span text:style-name="T3"><text:s/>e da Secretaria de Gestão de Pessoas do Tribunal Regional do Trabalho da 6ª Região, e que a respectiva proposta de majoração de valores da Bo</text:span><text:span text:style-name="T9">lsa Estágio </text:span><text:span text:style-name="T3">não excede o referido percentual estabelecido pelo Conselho Superior da Justiça do Trabalho;</text:span></text:p>
      <text:p text:style-name="P15"><text:span text:style-name="T2">CONSIDERANDO</text:span><text:span text:style-name="T3"> as manifestações, nos autos do mencionado PROAD</text:span><text:span text:style-name="T9"> 29.801/2024</text:span><text:span text:style-name="T3">, da Secretaria de Orçamento e Finanças do Tribunal Regional do Trabalho da 6ª Região, quanto à disponibilidade orçamentária;</text:span></text:p>
      <text:p text:style-name="P15"><text:span text:style-name="T8">CONSIDERANDO </text:span><text:span text:style-name="T9">a informação da Divisão de Desenvolvimento de Pessoal, acerca da</text:span><text:span text:style-name="T8"> </text:span><text:span text:style-name="T9">disponibilidade orçamentária, mediante remanejamento da dotação destinada ao auxílio transporte destinado aos estagiários e estagiárias;</text:span></text:p>
      <text:p text:style-name="P15"><text:span text:style-name="T2">CONSIDERANDO</text:span><text:span text:style-name="T3"> o Ato TRT6-GP n.º 86/2022, que dispõe sobre o estágio de estudantes no âmbito do Tribunal Regional do Trabalho da 6ª Região, em especial os artigos 14, §§ 1º e 3º, e 30</text:span><text:span text:style-name="T9">;</text:span></text:p>
      <text:p text:style-name="P10"/>
      <text:p text:style-name="P18"/>
      <text:p text:style-name="P18"/>
      <text:p text:style-name="P18"/>
      <text:p text:style-name="P19"><text:span text:style-name="T2">R   E   S   O   L   V   E:</text:span></text:p>
      <text:p text:style-name="P10"/>
      <text:p text:style-name="P20"><text:span text:style-name="T2">Art. 1º</text:span><text:span text:style-name="T3"> Estabelecer em </text:span><text:span text:style-name="T9">1.317,60 (Hum mil, trezentos e dezessete reais e sessenta centavos)</text:span><text:span text:style-name="T3"> por mês, o valor da bolsa-estágio relativa à carga horária de quatro horas por dia, para estagiários e estagiárias estudantes de nível superior, no âmbito do Tribunal Regional do Trabalho da 6ª Região.</text:span></text:p>
      <text:p text:style-name="P21"/>
      <text:p text:style-name="P20"><text:span text:style-name="T2">Art. 2º</text:span><text:span text:style-name="T3"> </text:span><text:span text:style-name="T9">Manter</text:span><text:span text:style-name="T3"> em R</text:span><text:span text:style-name="T9">$10,00</text:span><text:span text:style-name="T3"> (dez reais) ao dia o valor do auxílio-transporte, para estagiários e estagiárias estudantes de nível superior, no âmbito do Tribunal Regional do Trabalho da 6ª Região.</text:span></text:p>
      <text:p text:style-name="P3"/>
      <text:p text:style-name="P16"><text:span text:style-name="T2">Art. 3º</text:span><text:span text:style-name="T3"> Este Ato entra em vigor na data d</text:span><text:span text:style-name="T9">a</text:span><text:span text:style-name="T3"> sua publicação.</text:span></text:p>
      <text:p text:style-name="P10"/>
      <text:p text:style-name="P17"><text:soft-page-break/><text:span text:style-name="T9"><text:s text:c="12"/></text:span><text:span text:style-name="T3">Recife, </text:span><text:span text:style-name="T9">18 de dezembro de 2024</text:span></text:p>
      <text:p text:style-name="P11"/>
      <text:p text:style-name="P12"><text:span text:style-name="T9">NISE PEDROSO LINS DE SOUSA</text:span></text:p>
      <text:p text:style-name="P6"><text:span text:style-name="T3">     <text:s/>Desembargadora Presidente do TRT da 6ª Região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MP2" style:family="paragraph" style:parent-style-name="Standard">
      <style:paragraph-properties>
        <style:tab-stops>
          <style:tab-stop style:position="1.5346in"/>
          <style:tab-stop style:position="3.1165in" style:type="center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2" style:family="text">
      <style:text-properties style:font-name="Arial" fo:font-size="12pt" style:font-name-asian="Arial1" style:font-size-asian="12pt" style:font-name-complex="Arial1" style:font-size-complex="12pt"/>
    </style:style>
    <style:style style:name="MT3" style:family="text">
      <style:text-properties style:font-name="Arial" fo:font-size="8pt" fo:font-weight="bold" style:font-name-asian="Arial1" style:font-size-asian="8pt" style:font-weight-asian="bold" style:font-name-complex="Arial1" style:font-size-complex="8pt"/>
    </style:style>
    <style:style style:name="MT4" style:family="text">
      <style:text-properties style:font-name="Arial" fo:font-size="8pt" style:font-name-asian="Arial1" style:font-size-asian="8pt" style:font-name-complex="Arial1" style:font-size-complex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4925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2953in" fo:margin-left="0in" fo:margin-right="0in" fo:margin-top="0.2555in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20"/></text:span><text:span text:style-name="MT2"><text:s text:c="2"/></text:span><draw:frame draw:style-name="Mfr1" draw:name="image1.jpg" text:anchor-type="char" svg:x="4.75in" svg:y="0.0417in" svg:width="1.4362in" svg:height="0.7929in" draw:z-index="1"><draw:image xlink:href="Pictures/100000000000021D0000012B5004B2D611EAC111.jpg" xlink:type="simple" xlink:show="embed" xlink:actuate="onLoad" loext:mime-type="image/jpeg"/></draw:frame></text:p>
        <text:p text:style-name="Standard"><text:span text:style-name="MT2"><text:s/></text:span></text:p>
        <text:p text:style-name="MP2"><text:span text:style-name="MT2"><text:tab/><text:tab/></text:span><draw:frame draw:style-name="Mfr2" draw:name="image2.png" text:anchor-type="as-char" svg:width="0.8291in" svg:height="0.8547in" draw:z-index="3"><draw:image xlink:href="Pictures/10000201000003220000033C785E10B14952FCDA.png" xlink:type="simple" xlink:show="embed" xlink:actuate="onLoad" loext:mime-type="image/png"/><svg:desc>E:\GRÁFICO 2023\Presidência\Brasão.png</svg:desc></draw:frame></text:p>
        <text:p text:style-name="MP3"><text:span text:style-name="MT3">PODER JUDICIÁRIO</text:span></text:p>
        <text:p text:style-name="MP3"><text:span text:style-name="MT3">TRIBUNAL REGIONAL DO TRABALHO DA 6ª REGIÃO</text:span></text:p>
        <text:p text:style-name="MP3"><text:span text:style-name="MT4">GABINETE DA PRESIDÊNCIA</text:span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2" meta:paragraph-count="22" meta:word-count="431" meta:character-count="2734" meta:non-whitespace-character-count="2264"/>
    <meta:generator>LibreOfficeDev/6.0.5.2$Linux_X86_64 LibreOffice_project/</meta:generator>
  </office:meta>
</office:document-meta>
</file>