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2" svg:font-family="Verdan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_20__28_Web_29_">
      <style:paragraph-properties fo:margin-left="0cm" fo:margin-right="0.25cm" fo:margin-top="0cm" fo:margin-bottom="0cm" fo:text-align="justify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P8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Verdana1"/>
    </style:style>
    <style:style style:name="P9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name-asian="Verdana1" style:font-size-asian="10pt" style:font-name-complex="Verdana1"/>
    </style:style>
    <style:style style:name="P10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Verdana1"/>
    </style:style>
    <style:style style:name="P11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12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13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14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1" fo:font-size="10pt" style:text-underline-style="none" fo:font-weight="bold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17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1" fo:font-size="10pt" style:font-size-asian="10pt" style:font-name-complex="Verdana1" style:font-size-complex="10pt"/>
    </style:style>
    <style:style style:name="P18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9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20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2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2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23" style:family="paragraph" style:parent-style-name="Text_20_body">
      <style:paragraph-properties fo:margin-top="0cm" fo:margin-bottom="0.499cm"/>
    </style:style>
    <style:style style:name="P24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2" fo:font-size="10pt"/>
    </style:style>
    <style:style style:name="P25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26" style:family="paragraph" style:parent-style-name="Text_20_body">
      <style:paragraph-properties fo:margin-top="0cm" fo:margin-bottom="0.499cm" fo:text-align="justify" style:justify-single-word="false"/>
    </style:style>
    <style:style style:name="P27" style:family="paragraph" style:parent-style-name="Text_20_body">
      <style:paragraph-properties fo:margin-top="0cm" fo:margin-bottom="0.423cm"/>
    </style:style>
    <style:style style:name="P28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 style:font-name="Verdana2" fo:font-size="10pt" fo:font-weight="bold"/>
    </style:style>
    <style:style style:name="P3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2" fo:font-size="10pt" fo:language="en" fo:country="US" fo:font-weight="bold" style:font-size-asian="10pt" style:font-name-complex="Arial" style:font-size-complex="10pt"/>
    </style:style>
    <style:style style:name="P31" style:family="paragraph" style:parent-style-name="Título1" style:master-page-name="MP0">
      <style:paragraph-properties style:page-number="auto" fo:break-before="page"/>
    </style:style>
    <style:style style:name="P3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10pt" style:font-size-asian="10pt" style:font-name-complex="Verdana1" style:font-weight-complex="bold"/>
    </style:style>
    <style:style style:name="T4" style:family="text">
      <style:text-properties style:font-name="Verdana1" fo:font-size="10pt" style:font-size-asian="10pt" style:font-name-complex="Verdana1" style:font-size-complex="10pt"/>
    </style:style>
    <style:style style:name="T5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6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7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font-name="Verdana1" fo:font-weight="bold" style:font-weight-asian="bold" style:font-name-complex="Verdana1"/>
    </style:style>
    <style:style style:name="T9" style:family="text">
      <style:text-properties fo:color="#000000"/>
    </style:style>
    <style:style style:name="T10" style:family="text">
      <style:text-properties fo:color="#000000" style:font-name="Verdana1" fo:font-size="10pt" fo:font-weight="bold" style:font-size-asian="10pt" style:font-weight-asian="bold" style:font-name-complex="Verdana1" style:font-size-complex="10pt"/>
    </style:style>
    <style:style style:name="T11" style:family="text"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2" style:family="text">
      <style:text-properties fo:color="#000000" style:font-name="Verdana1" fo:font-size="10pt" style:font-size-asian="10pt" style:font-name-complex="Verdana1" style:font-size-complex="10pt"/>
    </style:style>
    <style:style style:name="T13" style:family="text">
      <style:text-properties fo:color="#000000" style:font-name="Verdana2" fo:font-size="10pt"/>
    </style:style>
    <style:style style:name="T14" style:family="text">
      <style:text-properties fo:color="#000000" style:font-name="Verdana2" fo:font-size="10pt" fo:font-weight="bold"/>
    </style:style>
    <style:style style:name="T15" style:family="text">
      <style:text-properties style:text-underline-style="none" fo:font-weight="normal" style:letter-kerning="false" style:font-weight-asian="normal" style:font-name-complex="Verdana1" style:font-weight-complex="normal"/>
    </style:style>
    <style:style style:name="T16" style:family="text">
      <style:text-properties style:font-name="Verdana2" fo:font-size="10pt"/>
    </style:style>
    <style:style style:name="T17" style:family="text">
      <style:text-properties style:font-name="Verdana2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6">TRIBUNAL REGIONAL DO TRABALHO DA 6ª REGIÃO</text:span></text:span></text:p>
      <text:p text:style-name="P5"><text:span text:style-name="Fonte_20_parág._20_padrão"><text:span text:style-name="T7">GABINTE DA PRESIDÊNCIA</text:span></text:span></text:p>
      <text:p text:style-name="P14"><text:span text:style-name="Fonte_20_parág._20_padrão"><text:span text:style-name="T8"><text:tab/></text:span></text:span></text:p>
      <text:p text:style-name="P30">ATO TRT6-GP N.º 651/2023</text:p>
      <text:p text:style-name="P27"> </text:p>
      <text:p text:style-name="P28"><text:span text:style-name="T14">A DESEMBARGADORA PRESIDENTE DO TRIBUNAL REGIONAL DO TRABALHO DA SEXTA REGIÃO</text:span><text:span text:style-name="T13">, no uso de suas atribuições legais e regimentais, e o contido no PROAD nº. 20231/2023,</text:span></text:p>
      <text:p text:style-name="P28"><text:span text:style-name="T17">CONSIDERANDO</text:span> <text:span text:style-name="T16">os termos do ATO TRT6 GP nº 641/2023</text:span>,<text:span text:style-name="T9"> </text:span></text:p>
      <text:p text:style-name="P29">R   E   S   O   L   V   E:</text:p>
      <text:p text:style-name="P28"><text:span text:style-name="T14">I – ALTERAR </text:span><text:span text:style-name="T13">a subordinação da Seção de Acompanhamento e Controle Estatístico para a COORDENADORIA DE ESTATÍSTICA E PESQUISA DO TRIBUNAL;</text:span></text:p>
      <text:p text:style-name="P28"><text:span text:style-name="T14">II – ALTERAR </text:span><text:span text:style-name="T13">a subordinação da Seção de Qualidade de Processos Organizacionais para a COORDENADORIA DE  INTEGRIDADE, PROCESSOS E INICIATIVAS NACIONAIS.</text:span></text:p>
      <text:p text:style-name="P28"><text:span text:style-name="T9"> </text:span><text:span text:style-name="T13">Este Ato produzirá efeitos a partir da publicação.</text:span></text:p>
      <text:p text:style-name="P24">Publique-se. </text:p>
      <text:p text:style-name="P23"> </text:p>
      <text:p text:style-name="P24">Recife, 06 de outubro de 2023.</text:p>
      <text:p text:style-name="P27"> </text:p>
      <text:p text:style-name="P25">                             <text:span text:style-name="T17">NISE PEDROSO LINS DE SOUSA</text:span></text:p>
      <text:p text:style-name="P26"><text:span text:style-name="T9">                     </text:span><text:span text:style-name="T13">Desembargadora Presidente do TRT da 6ª Região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2" svg:font-family="Verdan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oter" style:family="paragraph" style:parent-style-name="Header_20_and_20_Footer" style:class="extra"/>
    <style:style style:name="Header_20_and_20_Footer" style:display-name="Header and Footer" style:family="paragraph" style:parent-style-name="Standard" style:class="extra"/>
    <style:style style:name="Rodapée9" style:family="paragraph" style:parent-style-name="Cabeçe7alho_20_e_20_Rodapée9" style:default-outline-level=""/>
    <style:style style:name="Cabeçe7alho_20_e_20_Rodapée9" style:display-name="Cabeçe7alho e Rodapée9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fafado_20_da_20_tabela" style:display-name="Conteúfafado da tabela" style:family="paragraph" style:parent-style-name="Standard" style:default-outline-level=""/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_20_e_20_Rodapée9e9" style:display-name="Cabeçe7e7alho e Rodapée9e9" style:family="paragraph" style:parent-style-name="Standard" style:default-outline-level=""/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 style:font-size-complex="8pt"/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 style:font-size-complex="28pt" style:font-weight-complex="bold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 style:font-size-complex="18pt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style>
    <style:style style:name="Ícdcdcdndice" style:family="paragraph" style:parent-style-name="Standard" style:default-outline-level=""/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erif1" style:font-size-complex="14pt" style:language-complex="ar" style:country-complex="SA" style:font-weight-complex="bold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erif1" style:font-size-complex="16pt" style:language-complex="ar" style:country-complex="SA" style:font-weight-complex="bold" fo:hyphenate="false" fo:hyphenation-remain-char-count="2" fo:hyphenation-push-char-count="2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erif1" style:font-size-complex="18pt" style:language-complex="ar" style:country-complex="SA" style:font-weight-complex="bold" fo:hyphenate="false" fo:hyphenation-remain-char-count="2" fo:hyphenation-push-char-count="2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 style:font-name-complex="Liberation Sans2" style:font-size-complex="14pt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 style:font-name-complex="Liberation Sans2" style:font-size-complex="14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Times New Roman" fo:font-size="11pt" fo:language="pt" fo:country="BR" style:font-name-asian="SimSun" style:font-size-asian="11pt" style:language-asian="pt" style:country-asian="BR" style:font-name-complex="Times New Roman1" style:font-size-complex="11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fo:font-weight="bold" style:font-weight-asian="bold"/>
    </style:style>
    <style:style style:name="apple-tab-span" style:family="text"/>
    <style:style style:name="Strong" style:family="text" style:parent-style-name="Default_20_Paragraph_20_Font">
      <style:text-properties fo:color="#000000" style:font-name="Times New Roman" fo:font-weight="bold" style:font-weight-asian="bold" style:font-name-complex="Times New Roman1" style:font-weight-complex="bold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 style:font-name-complex="Times New Roman1" style:font-size-complex="10.5pt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 style:font-name-complex="Times New Roman1" style:font-size-complex="10.5pt"/>
    </style:style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Fonte_20_paráe1e1e1g._20_padrãe3e3e3o1" style:display-name="Fonte paráe1e1e1g. padrãe3e3e3o1" style:family="text"/>
    <style:style style:name="Fonte_20_paráe1e1e1g._20_padrãe3e3e3o" style:display-name="Fonte paráe1e1e1g. padrãe3e3e3o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10-05T11:17:00Z</meta:creation-date>
    <dc:date>2023-10-08T10:13:25.43</dc:date>
    <meta:print-date>2019-11-28T16:17:00Z</meta:print-date>
    <meta:editing-cycles>2</meta:editing-cycles>
    <meta:editing-duration>PT0S</meta:editing-duration>
    <meta:document-statistic meta:table-count="0" meta:image-count="1" meta:object-count="0" meta:page-count="1" meta:paragraph-count="20" meta:word-count="130" meta:character-count="954"/>
    <meta:template xlink:type="simple" xlink:actuate="onRequest" xlink:title="" xlink:href="../ATO%20TRT6%20GP%20643%202023.odt/Normal"/>
  </office:meta>
</office:document-meta>
</file>