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5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3583in" fo:text-align="justify" style:justify-single-word="false" fo:orphans="2" fo:widows="2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text-position="sub 58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5">PODER JUDICIÁRIO</text:span></text:p>
      <text:list xml:id="list153796285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7"/>
      <text:p text:style-name="P8"/>
      <text:p text:style-name="P12"><text:span text:style-name="T8"><text:s/></text:span><text:span text:style-name="T2"><text:s/></text:span><text:span text:style-name="T3">ATO TRT6 GP n. 649/2024 </text:span></text:p>
      <text:p text:style-name="P10"/>
      <text:p text:style-name="P10"/>
      <text:p text:style-name="P2"><text:span text:style-name="T2">A DESEMBARGADORA PRESIDENTE DO TRIBUNAL REGIONAL DO TRABALHO DA SEXTA REGIÃO, </text:span><text:span text:style-name="T4">no uso</text:span><text:span text:style-name="T2"> </text:span><text:span text:style-name="T4">de suas atribuições legais e regimentais, tendo em vista o contido no PROAD 28877/2024, </text:span></text:p>
      <text:p text:style-name="P9"/>
      <text:p text:style-name="P9"/>
      <text:p text:style-name="P9"/>
      <text:p text:style-name="P2"><text:span text:style-name="T2">R <text:s text:c="2"/>E <text:s text:c="2"/>S <text:s text:c="2"/>O <text:s text:c="2"/>L <text:s text:c="2"/>V <text:s text:c="2"/>E:</text:span></text:p>
      <text:p text:style-name="P9"/>
      <text:p text:style-name="P11"/>
      <text:p text:style-name="P2"><text:span text:style-name="T2">I - TORNAR SEM EFEITO </text:span><text:span text:style-name="T4">o </text:span><text:span text:style-name="T2">ATO TRT6 GP n. 629/2024</text:span><text:span text:style-name="T4">, datado de 10 de dezembro de 2024, disponibilizado no Diário Eletrônico da Justiça do Trabalho no dia 10/12/2024 e publicado em 11/12/2024;</text:span></text:p>
      <text:p text:style-name="P13"/>
      <text:p text:style-name="P2"><text:span text:style-name="T2">II - REMOVER, a pedido</text:span><text:span text:style-name="T4">, a servidora </text:span><text:span text:style-name="T2">ALINE MABEL MONTEIRO PINTO TAVARES</text:span><text:span text:style-name="T4">, ocupante do cargo de Analista Judiciário, Área Judiciária, lotada na Seção de Qualidade de Processos Organizacionais, para o Centro Judiciário de Conciliação do 1º Grau Recife e</text:span><text:span text:style-name="T2"> DESIGNÁ-LA</text:span><text:span text:style-name="T4"> para o exercício da função comissionada FC-4 de Conciliador do 1º Grau em Recife (Código 2699). </text:span></text:p>
      <text:p text:style-name="P13"/>
      <text:p text:style-name="P2"><text:span text:style-name="T2">Este Ato surtirá seus efeitos a partir de 31/12/2024. </text:span></text:p>
      <text:p text:style-name="P1"/>
      <text:p text:style-name="P2"><text:soft-page-break/><text:span text:style-name="T4">Publique-se. </text:span></text:p>
      <text:p text:style-name="P13"/>
      <text:p text:style-name="P2"><text:span text:style-name="T4">Recife, 18 de dezembro de 2024. </text:span></text:p>
      <text:p text:style-name="P13"/>
      <text:p text:style-name="P13"/>
      <text:p text:style-name="P2"><text:span text:style-name="T2">NISE PEDROSO LINS DE SOUSA </text:span></text:p>
      <text:p text:style-name="P2"><text:span text:style-name="T4">Desembargadora Presidente do TRT da 6ª Região</text:span></text:p>
      <text:p text:style-name="P13"/>
      <text:p text:style-name="P13"/>
      <text:p text:style-name="P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71" meta:character-count="1054" meta:non-whitespace-character-count="862"/>
    <meta:generator>LibreOfficeDev/6.0.5.2$Linux_X86_64 LibreOffice_project/</meta:generator>
  </office:meta>
</office:document-meta>
</file>