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fo:color="#ff0000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fo:color="#ff0000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75606480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/>
      <text:p text:style-name="P8"><text:span text:style-name="T2">ATO TRT6-GP N.º 648/2024</text:span></text:p>
      <text:p text:style-name="P9"/>
      <text:p text:style-name="P10"/>
      <text:p text:style-name="P1"><text:span text:style-name="T4">A DESEMBARGADORA PRESIDENTE DO TRIBUNAL REGIONAL DO TRABALHO DA SEXTA REGIÃO</text:span><text:span text:style-name="T3">, no uso das suas atribuições legais e regimentais, e tendo em vista o contido nos PROADS 30002/2024, 30039/2024, 30050/2024</text:span></text:p>
      <text:p text:style-name="P14"/>
      <text:p text:style-name="P16"/>
      <text:p text:style-name="P12"><text:span text:style-name="T4">R <text:s text:c="2"/>E <text:s text:c="2"/>S <text:s text:c="2"/>O <text:s text:c="2"/>L <text:s text:c="2"/>V <text:s text:c="2"/>E:</text:span></text:p>
      <text:p text:style-name="P15"/>
      <text:p text:style-name="P15"/>
      <text:p text:style-name="P12"><text:span text:style-name="T4">I - <text:s/>DISPENSAR</text:span><text:span text:style-name="T3"> o servidor </text:span><text:span text:style-name="T4">MARCO ANTÔNIO DE OLIVEIRA SCHROEDER</text:span><text:span text:style-name="T3">, ocupante do cargo de Técnico Judiciário, Área Administrativa, lotado na 15ª Vara do Trabalho do Recife,</text:span><text:span text:style-name="T12"> </text:span><text:span text:style-name="T3">do exercício da função comissionada FC-5 de Assistente de Juiz Substituto (Código 2129), </text:span><text:span text:style-name="T4">REMOVÊ-LO, a pedido,</text:span><text:span text:style-name="T3"> para a 1ª Vara do Trabalho de Olinda e </text:span><text:span text:style-name="T4">DESIGNÁ-LO</text:span><text:span text:style-name="T3"> para o exercício da função comissionada FC-5 de Assistente de Juiz Substituto (Código 2326);</text:span></text:p>
      <text:p text:style-name="P13"/>
      <text:p text:style-name="P12"><text:span text:style-name="T4">II - DISPENSAR</text:span><text:span text:style-name="T3"> a servidora </text:span><text:span text:style-name="T4">HADRIANNA PAULA DO AMARAL CEZAR</text:span><text:span text:style-name="T3">, ocupante do cargo de Técnico Judiciário, Área Administrativa, lotada na Coordenadoria de Apoio ao Primeiro Grau,</text:span><text:span text:style-name="T12"> </text:span><text:span text:style-name="T3">do exercício da função comissionada FC-5 de Assistente de Juiz Substituto (Código 2799) e DESIGNÁ-LA para o exercício da função comissionada FC-5 de Assistente de Juiz Substituto (Código 2813);</text:span></text:p>
      <text:p text:style-name="P13"/>
      <text:p text:style-name="P12"><text:span text:style-name="T4">III - <text:s/>DISPENSAR </text:span><text:span text:style-name="T3">a servidora </text:span><text:span text:style-name="T4">KATHARINA LEFKI ROQUE DA MATA PESSOA DE MELLO, </text:span><text:span text:style-name="T3">ocupante do cargo de Técnico Judiciário, Área Administrativa, lotada na Coordenadoria de Apoio ao Primeiro Grau,</text:span><text:span text:style-name="T12"> </text:span><text:span text:style-name="T3">do exercício da função comissionada FC-5 de Assistente de Juiz Substituto (Código 2326) e</text:span><text:span text:style-name="T12"> </text:span><text:span text:style-name="T4">DESIGNÁ-LA</text:span><text:span text:style-name="T3"> para o exercício da função comissionada FC-5 de Assistente de Juiz Substituto (Código 2799);</text:span></text:p>
      <text:p text:style-name="P13"/>
      <text:p text:style-name="P12"><text:span text:style-name="T4">IV - DISPENSAR</text:span><text:span text:style-name="T3"> o servidor </text:span><text:span text:style-name="T4">RODRIGO LUÍS CRUZ DE BARROS CALDAS</text:span><text:span text:style-name="T3">, ocupante do cargo de Analista Judiciário, Área Judiciária, lotado na 6ª Vara do Trabalho do Recife, do exercício da função comissionada FC-5 de Assistente de Juiz Substituto (Código 2048) e </text:span><text:span text:style-name="T4">REMOVÊ-LO</text:span><text:span text:style-name="T12"> </text:span><text:span text:style-name="T3">para a CQP - Aguardando Lotação Definitiva;</text:span></text:p>
      <text:p text:style-name="P13"><text:soft-page-break/></text:p>
      <text:p text:style-name="P12"><text:span text:style-name="T4">V - DISPENSAR</text:span><text:span text:style-name="T3"> o servidor </text:span><text:span text:style-name="T4">LUIZ GUSTAVO DE OLIVEIRA</text:span><text:span text:style-name="T3">, ocupante do cargo de Técnico Judiciário, Área Administrativa, lotado na Coordenadoria de Apoio ao Primeiro Grau</text:span><text:span text:style-name="T12">, </text:span><text:span text:style-name="T3">do exercício da função comissionada FC-5 de Assistente de Juiz Substituto (Código 2804),</text:span><text:span text:style-name="T4"> REMOVÊ-LO, a pedido</text:span><text:span text:style-name="T3">,</text:span><text:span text:style-name="T12"> </text:span><text:span text:style-name="T3">para a 15ª Vara do Trabalho do Recife e </text:span><text:span text:style-name="T4">DESIGNÁ-LO</text:span><text:span text:style-name="T3"> para o exercício da função comissionada FC-5 de Assistente de Juiz Substituto (Código 2129);</text:span></text:p>
      <text:p text:style-name="P13"/>
      <text:p text:style-name="P12"><text:span text:style-name="T4">VI - DESLOCAR </text:span><text:span text:style-name="T3">a função comissionada</text:span><text:span text:style-name="T4"> </text:span><text:span text:style-name="T3">FC-5 de Assistente de Juiz Substituto (Código 2804), da Coordenadoria de Apoio ao Primeiro Grau para a 7ª Vara do Trabalho de Jaboatão dos Guararapes;</text:span></text:p>
      <text:p text:style-name="P13"/>
      <text:p text:style-name="P12"><text:span text:style-name="T4">VII - DISPENSAR</text:span><text:span text:style-name="T3"> a servidora </text:span><text:span text:style-name="T4">JANIELLE MUNIZ ARAGÃO</text:span><text:span text:style-name="T3">, ocupante do cargo de Analista Judiciário, Área Judiciária, lotada na 16ª Vara do Trabalho do Recife, do exercício da função comissionada FC-5 de Assistente de Juiz Substituto (Código 2138), </text:span><text:span text:style-name="T4">REMOVÊ-LA, a pedido</text:span><text:span text:style-name="T3">, para a 7ª Vara do Trabalho de Jaboatão dos Guararapes e </text:span><text:span text:style-name="T4">DESIGNÁ-LA</text:span><text:span text:style-name="T3"> para o exercício da função comissionada FC-5 de Assistente de Juiz Substituto (Código 2804);</text:span></text:p>
      <text:p text:style-name="P11"/>
      <text:p text:style-name="P12"><text:span text:style-name="T4">VIII - DISPENSAR</text:span><text:span text:style-name="T3"> a servidora </text:span><text:span text:style-name="T4">ROSEANNE DANTAS ARRUDA</text:span><text:span text:style-name="T3">, ocupante do cargo de Técnico Judiciário, Área Administrativa, lotada na Coordenadoria de Apoio ao Primeiro Grau, do exercício da função comissionada FC-5 de Assistente de Juiz Substituto (Código 2813), </text:span><text:span text:style-name="T4">REMOVÊ-LA</text:span><text:span text:style-name="T3"> para a 6ª Vara do Trabalho do Recife e </text:span><text:span text:style-name="T4">DESIGNÁ-LA</text:span><text:span text:style-name="T3"> para o exercício da função comissionada FC-5 de Assistente de Juiz Substituto (Código 2048);</text:span></text:p>
      <text:p text:style-name="P13"/>
      <text:p text:style-name="P12"><text:span text:style-name="T4">IX - DESLOCAR </text:span><text:span text:style-name="T3">a função comissionada</text:span><text:span text:style-name="T4"> </text:span><text:span text:style-name="T3">FC-5 de Assistente de Juiz Substituto (Código 2875), da Coordenadoria de Apoio ao Primeiro Grau para a 1ª Vara do Trabalho de Ipojuca;</text:span></text:p>
      <text:p text:style-name="P13"/>
      <text:p text:style-name="P12"><text:span text:style-name="T4">X - REMOVER </text:span><text:span text:style-name="T3">a servidora </text:span><text:span text:style-name="T4">ZÉLIA COSTA SANTOS BEZERRA</text:span><text:span text:style-name="T3">, ocupante do cargo de Técnico Judiciário, Área Administrativa, lotada na Coordenadoria de Apoio ao Primeiro Grau, para a 1ª Vara do Trabalho de Ipojuca e </text:span><text:span text:style-name="T4">MANTÊ-LA</text:span><text:span text:style-name="T3"> no exercício da função comissionada FC-5 de Assistente de Juiz Substituto (Código 2875);</text:span></text:p>
      <text:p text:style-name="P13"/>
      <text:p text:style-name="P12"><text:span text:style-name="T4">XI - DESLOCAR </text:span><text:span text:style-name="T3">a função comissionada</text:span><text:span text:style-name="T4"> </text:span><text:span text:style-name="T3">FC-5 de Assistente de Juiz Substituto (Código 2795), da Coordenadoria de Apoio ao Primeiro Grau para a Vara do Trabalho de Pesqueira;</text:span></text:p>
      <text:p text:style-name="P11"/>
      <text:p text:style-name="P12"><text:span text:style-name="T4">XII - REMOVER </text:span><text:span text:style-name="T3">o servidor </text:span><text:span text:style-name="T4">JOSÉ GILMAR BARBOSA SOARES</text:span><text:span text:style-name="T3">, ocupante do cargo de Técnico Judiciário, Área Administrativa, lotado na Coordenadoria de Apoio ao Primeiro Grau, para a Vara do Trabalho de Pesqueira e </text:span><text:span text:style-name="T4">MANTÊ-LO</text:span><text:span text:style-name="T3"> no exercício da função comissionada FC-5 de Assistente de Juiz Substituto (Código 2795);</text:span></text:p>
      <text:p text:style-name="P11"/>
      <text:p text:style-name="P12"><text:span text:style-name="T4">XIII - DESLOCAR </text:span><text:span text:style-name="T3">a função comissionada</text:span><text:span text:style-name="T4"> </text:span><text:span text:style-name="T3">FC-5 de Assistente de Juiz Substituto (Código 2930), da Coordenadoria de Apoio ao Primeiro Grau para a 1ª Vara do Trabalho do Paulista;</text:span></text:p>
      <text:p text:style-name="P11"/>
      <text:p text:style-name="P12"><text:span text:style-name="T4">XIV - REMOVER </text:span><text:span text:style-name="T3">a servidora </text:span><text:span text:style-name="T4">CAROLINA BENIGNO CHARCHAT</text:span><text:span text:style-name="T3">, ocupante do cargo de Técnico Judiciário, Área Administrativa, lotada na Coordenadoria de Apoio ao Primeiro Grau, para a 1ª Vara do Trabalho de Paulista e </text:span><text:span text:style-name="T4">MANTÊ-LA</text:span><text:span text:style-name="T3"> no exercício da função comissionada FC-5 de Assistente de Juiz Substituto (Código 2930);</text:span></text:p>
      <text:p text:style-name="P11"/>
      <text:p text:style-name="P12"><text:span text:style-name="T4">XV - DESLOCAR </text:span><text:span text:style-name="T3">a função comissionada</text:span><text:span text:style-name="T4"> </text:span><text:span text:style-name="T3">FC-5 de Assistente de Juiz Substituto (Código 2811), da Coordenadoria de Apoio ao Primeiro Grau para a 1ª Vara do Trabalho de Caruaru;</text:span></text:p>
      <text:p text:style-name="P11"/>
      <text:p text:style-name="P12"><text:span text:style-name="T4">XVI - REMOVER </text:span><text:span text:style-name="T3">a servidora </text:span><text:span text:style-name="T4">RUTH MARIA DE SOUZA</text:span><text:span text:style-name="T3">, ocupante do cargo de Técnico Judiciário, Área Administrativa, lotada na Coordenadoria de Apoio ao Primeiro Grau, para a 1ª Vara do Trabalho de Caruaru e </text:span><text:span text:style-name="T4">MANTÊ-LA</text:span><text:span text:style-name="T3"> no exercício da função comissionada FC-5 de Assistente de Juiz Substituto (Código 2811);</text:span></text:p>
      <text:p text:style-name="P11"/>
      <text:p text:style-name="P12"><text:span text:style-name="T4">XVII - DESLOCAR </text:span><text:span text:style-name="T3">a função comissionada</text:span><text:span text:style-name="T4"> </text:span><text:span text:style-name="T3">FC-5 de Assistente de Juiz Substituto (Código 2810), da Coordenadoria de Apoio ao Primeiro Grau para a 2ª Vara do Trabalho de Caruaru;</text:span></text:p>
      <text:p text:style-name="P11"><text:soft-page-break/></text:p>
      <text:p text:style-name="P12"><text:span text:style-name="T4">XVIII - REMOVER </text:span><text:span text:style-name="T3">a servidora </text:span><text:span text:style-name="T4">GABRIELA DE ÁVILA LINS BRASILEIRO TAGLIETTI</text:span><text:span text:style-name="T3">, ocupante do cargo de Analista Judiciário, Área Judiciário, lotada na Coordenadoria de Apoio ao Primeiro Grau, para a 2ª Vara do Trabalho de Caruaru e </text:span><text:span text:style-name="T4">MANTÊ-LA</text:span><text:span text:style-name="T3"> no exercício da função comissionada FC-5 de Assistente de Juiz Substituto (Código 2810);</text:span></text:p>
      <text:p text:style-name="P11"/>
      <text:p text:style-name="P12"><text:span text:style-name="T4">XIX - DESIGNAR, provisoriamente</text:span><text:span text:style-name="T3">, a servidora </text:span><text:span text:style-name="T4">ELISABETH DE VASCONCELOS</text:span><text:span text:style-name="T3">, ocupante do cargo de Analista Judiciário, Área Administrativa, lotada na Seção de Requisitados, para o exercício da função comissionada FC-5 de Assistente de Juiz Substituto (Código 2138). </text:span></text:p>
      <text:p text:style-name="P11"/>
      <text:p text:style-name="P12"><text:span text:style-name="T3">Este Ato produzirá efeitos a partir de 20/12/2024.</text:span></text:p>
      <text:p text:style-name="P16"/>
      <text:p text:style-name="P12"><text:span text:style-name="T3">Publique-se. </text:span></text:p>
      <text:p text:style-name="P15"/>
      <text:p text:style-name="P12"><text:span text:style-name="T3">Recife, 18 de dezembro de 2024.</text:span></text:p>
      <text:p text:style-name="P15"/>
      <text:p text:style-name="P11"/>
      <text:p text:style-name="P2"><text:span text:style-name="T4">NISE PEDROSO LINS DE SOUSA</text:span></text:p>
      <text:p text:style-name="P12"><text:span text:style-name="T3">Desembargadora Presidente do TRT da 6ª Região</text:span></text:p>
      <text:p text:style-name="P11"/>
      <text:p text:style-name="P11"/>
      <text:p text:style-name="P12"><text:span text:style-name="T3">Ato republicado para correção do item I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3" meta:word-count="962" meta:character-count="6112" meta:non-whitespace-character-count="5152"/>
    <meta:generator>LibreOfficeDev/6.0.5.2$Linux_X86_64 LibreOffice_project/</meta:generator>
  </office:meta>
</office:document-meta>
</file>