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8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border="0.0069in solid #FFFFFF" fo:padding="0.4305in" style:shadow="none" fo:text-align="justify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5" style:parent-style-name="Standard" style:family="paragraph">
      <style:paragraph-properties fo:widows="2" fo:orphans="2" fo:border="0.0069in solid #FFFFFF" fo:padding="0.4305in" style:shadow="none" fo:text-align="justify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P67" style:parent-style-name="Standard" style:family="paragraph">
      <style:paragraph-properties fo:widows="2" fo:orphans="2" fo:border="0.0069in solid #FFFFFF" fo:padding="0.4305in" style:shadow="none" fo:text-align="justify"/>
      <style:text-properties style:font-name="Verdana" style:font-name-asian="Verdana" style:font-name-complex="Verdana"/>
    </style:style>
    <style:style style:name="P68" style:parent-style-name="Standard" style:family="paragraph">
      <style:paragraph-properties fo:widows="2" fo:orphans="2" fo:border="0.0069in solid #FFFFFF" fo:padding="0.4305in" style:shadow="none" fo:text-align="justify"/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/>
      <text:p text:style-name="Standard"><text:span text:style-name="T17"><text:s/></text:span><text:span text:style-name="T18">ATO TRT6-GP N.º <text:s/>647/2024</text:span></text:p>
      <text:p text:style-name="P19"/>
      <text:p text:style-name="P20"/>
      <text:p text:style-name="P21"><text:span text:style-name="T22">A DESEMBARGADORA PRESIDENTE DO<text:s/></text:span><text:span text:style-name="T23">TRIBUNAL REGIONAL DO TRABALHO DA 6ª REGIÃO</text:span><text:span text:style-name="T24">, no uso de suas atribuições legais e regimentais, e tendo em vista o contido no PROAD nº 29022/2024,</text:span></text:p>
      <text:p text:style-name="P25"/>
      <text:p text:style-name="P26"><text:span text:style-name="T27">R <text:s/>E <text:s/>S <text:s/>O <text:s/>L <text:s/>V <text:s/>E:</text:span></text:p>
      <text:p text:style-name="P28"/>
      <text:p text:style-name="P29"/>
      <text:p text:style-name="P30"><text:span text:style-name="T31">I - DISPENSAR, a partir de 13/12/2024,<text:s/></text:span><text:span text:style-name="T32">o servidor<text:s/></text:span><text:span text:style-name="T33">ANTÔNIO CARLOS VASCO LUNA,<text:s/></text:span><text:span text:style-name="T34">do<text:s/></text:span><text:span text:style-name="T35">exercício da função comissionada FC-5 de Assistente de Gabinete (Código 1301), em razão de posse em outro cargo inacumulável;</text:span></text:p>
      <text:p text:style-name="P36"/>
      <text:p text:style-name="P37"><text:span text:style-name="T38">II - <text:s/>DISPENSAR<text:s/></text:span><text:span text:style-name="T39">a servidora<text:s/></text:span><text:span text:style-name="T40">ADRIANA LISBOA CRISTÓVÃO DOS SANTOS</text:span><text:span text:style-name="T41">, ocupante do cargo de Técnico Judiciário, Área Administrativa, lo</text:span><text:span text:style-name="T42">tada na 16ª Vara do Trabalho do Recife, do exercício da função comissionada FC-4 de Assistente de Gabinete do Primeiro Grau (Código 3304) e<text:s/></text:span><text:span text:style-name="T43">DESIGNÁ-LA, provisoriamente</text:span><text:span text:style-name="T44">, para o exercício da função comissionada FC-5 de Assistente de Gabinete (Código 1301);</text:span></text:p>
      <text:p text:style-name="P45"/>
      <text:p text:style-name="P46"><text:span text:style-name="T47">III - LOTAR</text:span><text:span text:style-name="T48"><text:s/>a servidora requisitada da Prefeitura Municipal do Cabo de Santo Agostinho,</text:span><text:span text:style-name="T49"><text:s/>VALQUÍRIA MARTINS DE SANTANA,</text:span><text:span text:style-name="T50"><text:s/>na 16ª Vara do Trabalho do Recife e</text:span><text:span text:style-name="T51"><text:s/>DESIGNÁ-LA<text:s/></text:span><text:span text:style-name="T52">para o exercício da função comissionada FC-4 de Assistente de Gabinete do Primeiro Grau (Có</text:span><text:span text:style-name="T53">digo 3304).</text:span></text:p>
      <text:p text:style-name="P54"/>
      <text:p text:style-name="P55"><text:span text:style-name="T56">Este Ato surtirá seus efeitos a partir da publicação.</text:span></text:p>
      <text:p text:style-name="P57"/>
      <text:p text:style-name="P58"><text:span text:style-name="T59">Publique-se.</text:span></text:p>
      <text:p text:style-name="P60"/>
      <text:p text:style-name="P61"><text:span text:style-name="T62">Recife, 18 de dezembro de 2024.</text:span></text:p>
      <text:p text:style-name="P63"><text:span text:style-name="T64">NISE PEDROSO LINS DE SOUSA</text:span></text:p>
      <text:p text:style-name="P65"><text:span text:style-name="T66">Desembargadora Presidente do TRT da 6ª Região</text:span></text:p>
      <text:p text:style-name="P67"/>
      <text:p text:style-name="P68"/>
      <text:p text:style-name="Standard"><text:span text:style-name="T69"><text:s text:c="28"/></text:span></text:p>
      <text:p text:style-name="Standard"><text:span text:style-name="T70"><text:s text:c="28"/></text:span></text:p>
      <text:p text:style-name="Standard"><text:span text:style-name="T71"><text:s text:c="9"/></text:span><text:span text:style-name="T72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19T13:19:00Z</meta:creation-date>
    <dc:date>2024-12-19T13:24:00Z</dc:date>
    <meta:template xlink:href="Normal.dotm" xlink:type="simple"/>
    <meta:editing-cycles>1</meta:editing-cycles>
    <meta:editing-duration>PT300S</meta:editing-duration>
    <meta:document-statistic meta:page-count="1" meta:paragraph-count="2" meta:word-count="233" meta:character-count="1495" meta:row-count="10" meta:non-whitespace-character-count="1264"/>
  </office:meta>
</office:document-meta>
</file>