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6" style:family="paragraph" style:parent-style-name="Normal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8" style:family="paragraph" style:parent-style-name="Body_20_Text_20_21">
      <style:paragraph-properties fo:margin-left="0cm" fo:margin-right="0.25cm" fo:orphans="2" fo:widows="2" fo:text-indent="0cm" style:auto-text-indent="false"/>
    </style:style>
    <style:style style:name="P9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fo:language="en" fo:country="US" style:font-size-asian="10pt"/>
    </style:style>
    <style:style style:name="P11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style:font-size-asian="10pt"/>
    </style:style>
    <style:style style:name="P12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3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4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  <style:text-properties style:font-name="Verdana" style:font-name-complex="Verdana"/>
    </style:style>
    <style:style style:name="P15" style:family="paragraph" style:parent-style-name="Normal">
      <style:paragraph-properties fo:margin-left="0cm" fo:margin-right="0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 style:font-name-complex="Verdana" style:font-weight-complex="bold"/>
    </style:style>
    <style:style style:name="P16" style:family="paragraph" style:parent-style-name="Normal">
      <style:paragraph-properties fo:margin-left="0cm" fo:margin-right="0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/>
    </style:style>
    <style:style style:name="P17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18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19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20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21" style:family="paragraph" style:parent-style-name="Body_20_Text_20_21">
      <style:paragraph-properties fo:margin-left="0cm" fo:margin-right="0.25cm" fo:text-align="center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Normal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3" style:family="paragraph" style:parent-style-name="Normal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" style:font-name-complex="Verdana"/>
    </style:style>
    <style:style style:name="P24" style:family="paragraph" style:parent-style-name="Normal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</style:style>
    <style:style style:name="P25" style:family="paragraph" style:parent-style-name="Normal_20__28_Web_29_">
      <style:paragraph-properties fo:margin-top="0cm" fo:margin-bottom="0cm" fo:text-align="center" style:justify-single-word="false"/>
    </style:style>
    <style:style style:name="P26" style:family="paragraph" style:parent-style-name="Normal_20__28_Web_29_">
      <style:paragraph-properties fo:margin-top="0cm" fo:margin-bottom="0cm"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style:font-name="Verdana1" fo:font-size="10pt" fo:language="en" fo:country="US" style:letter-kerning="false" style:font-size-asian="10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1" fo:font-size="10pt" style:letter-kerning="false" style:font-size-asian="10pt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style:font-name="Verdana1" fo:font-size="10pt" style:letter-kerning="false" style:font-size-asian="10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1" fo:font-size="10pt" style:font-size-asian="10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Verdana1" fo:font-size="10pt" style:letter-kerning="false" style:font-size-asian="10pt"/>
    </style:style>
    <style:style style:name="P33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/>
    </style:style>
    <style:style style:name="P34" style:family="paragraph" style:parent-style-name="Título1" style:master-page-name="MP0">
      <style:paragraph-properties style:page-number="auto" fo:break-before="page"/>
    </style:style>
    <style:style style:name="P3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fo:color="#000000" style:font-name="Verdana1" fo:font-size="10pt" fo:font-weight="bold" style:letter-kerning="false" style:font-size-asian="10pt" style:font-weight-asian="bold"/>
    </style:style>
    <style:style style:name="P36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25cm" fo:orphans="2" fo:widows="2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Verdana1" fo:font-size="10pt" style:letter-kerning="false" style:font-size-asian="10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fo:color="#000000" style:font-name="Verdana" fo:font-weight="bold" style:font-weight-asian="bold" style:font-name-complex="Arial" style:font-weight-complex="bold"/>
    </style:style>
    <style:style style:name="T11" style:family="text">
      <style:text-properties fo:color="#000000" style:font-name="Verdana" style:font-name-complex="Arial"/>
    </style:style>
    <style:style style:name="T12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letter-kerning="false" style:font-size-asian="10pt" style:font-weight-asian="bold" loext:opacity="100%"/>
    </style:style>
    <style:style style:name="T14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letter-kerning="false" style:font-size-asian="10pt" style:font-weight-asian="bold" loext:opacity="100%"/>
    </style:style>
    <style:style style:name="T15" style:family="text">
      <style:text-properties fo:color="#000000" style:font-name="Verdana1" fo:font-size="10pt" fo:font-weight="bold" style:letter-kerning="false" style:font-size-asian="10pt" style:font-weight-asian="bold" loext:opacity="100%"/>
    </style:style>
    <style:style style:name="T16" style:family="text">
      <style:text-properties fo:color="#000000" style:font-name="Verdana1" fo:font-size="10pt" style:letter-kerning="false" style:font-size-asian="10pt" loext:opacity="100%"/>
    </style:style>
    <style:style style:name="T17" style:family="text">
      <style:text-properties fo:color="#000000" style:font-name="Verdana1" fo:font-size="10pt" style:letter-kerning="false" style:font-size-asian="10pt" loext:opacity="100%"/>
    </style:style>
    <style:style style:name="T18" style:family="text">
      <style:text-properties style:font-name="Verdana1" fo:font-size="10pt" fo:font-weight="bold" style:font-size-asian="10pt" style:font-weight-asian="bold"/>
    </style:style>
    <style:style style:name="T19" style:family="text">
      <style:text-properties style:font-name="Verdana1" fo:font-size="10pt" fo:font-weight="bold" style:letter-kerning="false" style:font-size-asian="10pt" style:font-weight-asian="bold"/>
    </style:style>
    <style:style style:name="T20" style:family="text">
      <style:text-properties style:font-name="Verdana1" fo:font-size="10pt" style:font-size-asian="10pt"/>
    </style:style>
    <style:style style:name="T21" style:family="text">
      <style:text-properties style:font-name="Verdana1" fo:font-size="10pt" style:letter-kerning="false" style:font-size-asian="10pt"/>
    </style:style>
    <style:style style:name="T22" style:family="text">
      <style:text-properties style:font-name="Verdana1" fo:font-size="10pt" fo:font-style="italic" style:letter-kerning="false" style:font-size-asian="10pt" style:font-style-asian="italic"/>
    </style:style>
    <style:style style:name="T23" style:family="text">
      <style:text-properties style:letter-kerning="false" style:font-name-asian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4">TRIBUNAL REGIONAL DO TRABALHO DA 6ª REGIÃO</text:span></text:span></text:p>
      <text:p text:style-name="P4"><text:span text:style-name="Fonte_20_parág._20_padrão"><text:span text:style-name="T5">GABINTE DA PRESIDÊNCIA</text:span></text:span></text:p>
      <text:p text:style-name="P12"><text:span text:style-name="Fonte_20_parág._20_padrão"><text:span text:style-name="T6"><text:tab/></text:span></text:span></text:p>
      <text:p text:style-name="P36"><text:span text:style-name="Fonte_20_parág._20_padrão">ATO TRT6-GP N.º </text:span><text:span text:style-name="Fonte_20_parág._20_padrão">647</text:span><text:span text:style-name="Fonte_20_parág._20_padrão">/2023</text:span></text:p>
      <text:p text:style-name="P10"/>
      <text:p text:style-name="P27"/>
      <text:p text:style-name="P31"><text:span text:style-name="T18">A DESEMBARGADORA PRESIDENTE DO TRIBUNAL REGIONAL DO TRABALHO DA SEXTA REGIÃO</text:span><text:span text:style-name="T20">, no uso de suas atribuições legais e regimentais, tendo em vista o contido no PROAD nº 19105/2023,</text:span></text:p>
      <text:p text:style-name="P28"/>
      <text:p text:style-name="P35">R   E   S   O   L   V   E:</text:p>
      <text:p text:style-name="P11"/>
      <text:p text:style-name="P33"><text:span text:style-name="T15">I – REMOVER </text:span><text:span text:style-name="T16">o servidor </text:span><text:span text:style-name="T15">GLEIDSON DOS SANTOS XAVIER</text:span><text:span text:style-name="T16">,</text:span><text:span text:style-name="T15"> </text:span><text:span text:style-name="T16">ocupante do cargo de Técnico Judiciário, Área Administrativa, Especialidade Agente da Polícia Judicial, lotado na Seção de Polícia Judicial, para o Núcleo de Polícia Judicial do Interior e Região Metropolitana do Recife e </text:span><text:span text:style-name="T15">DESIGNÁ-LO </text:span><text:span text:style-name="T16">para o exercício da função comissionada FC-6 de Chefe do Núcleo de Polícia Judicial do Interior e Região Metropolitana do Recife (Código 3704);</text:span></text:p>
      <text:p text:style-name="P33"><text:span text:style-name="T15">II - </text:span><text:span text:style-name="T23"> </text:span><text:span text:style-name="T19">REMOVER</text:span><text:span text:style-name="T21"> o servidor </text:span><text:span text:style-name="T19">GABRIEL DE ARA</text:span><text:span text:style-name="T19">Ú</text:span><text:span text:style-name="T19">JO LIMA</text:span><text:span text:style-name="T21">, </text:span><text:span text:style-name="T16">ocupante do cargo de Técnico Judiciário, Área Administrativa, Especialidade Agente da Polícia Judicial, lotado na Seção de Polícia Judicial</text:span><text:span text:style-name="T21">,</text:span><text:span text:style-name="T19"> </text:span><text:span text:style-name="T21">para o </text:span><text:span text:style-name="T16">Núcleo de Polícia Judicial do Interior e Região Metropolitana do Recife</text:span><text:span text:style-name="T21"> e </text:span><text:span text:style-name="T19">DESIGNÁ-LO </text:span><text:span text:style-name="T21">para exercer, na</text:span><text:span text:style-name="T22"> </text:span><text:span text:style-name="T21">condição de substituto legal, a função comissionada FC-6 de Chefe </text:span><text:span text:style-name="T16">do Núcleo de Polícia Judicial do Interior e Região Metropolitana do Recife (Código 3704)</text:span><text:span text:style-name="T21">, em todos os afastamentos legais e eventuais do servidor titular, Gleidson dos Santos Xavier, em consonância com o disposto no artigo 38 da Lei n.º 8.112/90 c/c a Resolução Administrativa TRT6 n.º 17/2016</text:span><text:span text:style-name="T16">.</text:span></text:p>
      <text:p text:style-name="P30"/>
      <text:p text:style-name="P32">Este Ato produzirá efeitos a partir do dia 09/10/2023.</text:p>
      <text:p text:style-name="P32"/>
      <text:p text:style-name="P32">Publique-se.</text:p>
      <text:p text:style-name="P29"/>
      <text:p text:style-name="P31"><text:span text:style-name="T16">Recife (PE), </text:span><text:span text:style-name="T16">05 </text:span><text:span text:style-name="T16">de outubro de 2023.</text:span></text:p>
      <text:p text:style-name="P11"/>
      <text:p text:style-name="P29"/>
      <text:p text:style-name="P37"><text:span text:style-name="T18">NISE PEDROSO LINS DE SOUSA</text:span><text:span text:style-name="T20"> </text:span><text:line-break/><text:span text:style-name="T20">Desembargadora Presidente do TRT da 6ª Região</text:span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oter" style:family="paragraph" style:parent-style-name="Header_20_and_20_Footer" style:class="extra"/>
    <style:style style:name="Header_20_and_20_Footer" style:display-name="Header and Footer" style:family="paragraph" style:parent-style-name="Standard" style:class="extra"/>
    <style:style style:name="Rodapée9" style:family="paragraph" style:parent-style-name="Cabeçe7alho_20_e_20_Rodapée9" style:default-outline-level=""/>
    <style:style style:name="Cabeçe7alho_20_e_20_Rodapée9" style:display-name="Cabeçe7alho e Rodapée9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onteúfafado_20_da_20_tabela" style:display-name="Conteúfafado da tabela" style:family="paragraph" style:parent-style-name="Standard" style:default-outline-level=""/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_20_e_20_Rodapée9e9" style:display-name="Cabeçe7e7alho e Rodapée9e9" style:family="paragraph" style:parent-style-name="Standard" style:default-outline-level=""/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fo:hyphenate="false" fo:hyphenation-remain-char-count="2" fo:hyphenation-push-char-count="2"/>
    </style:style>
    <style:style style:name="Ícdcdcdndice" style:family="paragraph" style:parent-style-name="Standard" style:default-outline-level=""/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ans2" style:font-size-complex="12pt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ans2" style:font-size-complex="12pt" fo:hyphenate="false" fo:hyphenation-remain-char-count="2" fo:hyphenation-push-char-count="2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ans2" style:font-size-complex="12pt" fo:hyphenate="false" fo:hyphenation-remain-char-count="2" fo:hyphenation-push-char-count="2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1" fo:font-size="14pt" style:font-size-asian="14pt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1" fo:font-size="14pt" style:font-size-asian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2" style:font-size-asian="10pt" style:language-asian="pt" style:country-asian="BR" style:font-name-complex="Liberation Sans2" style:font-size-complex="12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>
      <style:text-properties fo:font-weight="bold" style:font-weight-asian="bold"/>
    </style:style>
    <style:style style:name="apple-tab-span" style:family="text"/>
    <style:style style:name="Strong" style:family="text" style:parent-style-name="Default_20_Paragraph_20_Font">
      <style:text-properties fo:color="#000000" style:font-name="Times New Roman" fo:font-weight="bold" style:font-weight-asian="bold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/>
    </style:style>
    <style:style style:name="ListLabel_20_39" style:display-name="ListLabel 39" style:family="text">
      <style:text-properties style:font-name="Verdana1" fo:font-size="11pt" fo:font-weight="bold" style:font-size-asian="11pt" style:font-weight-asian="bold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>
      <style:text-properties style:font-name="Verdana1" fo:font-size="11pt" fo:font-weight="bold" style:font-size-asian="11pt" style:font-weight-asian="bold"/>
    </style:style>
    <style:style style:name="ListLabel_20_29" style:display-name="ListLabel 29" style:family="text">
      <style:text-properties style:font-name="Verdana1" fo:font-size="11pt" fo:font-weight="bold" style:font-size-asian="11pt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Verdana1" fo:font-size="11pt" fo:font-weight="bold" style:font-size-asian="11pt" style:font-weight-asian="bold"/>
    </style:style>
    <style:style style:name="ListLabel_20_10" style:display-name="ListLabel 10" style:family="text">
      <style:text-properties style:font-name="Verdana1" fo:font-size="10pt" fo:font-weight="bold" style:font-size-asian="10pt" style:font-weight-asian="bold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="Verdana1" fo:font-size="11pt" fo:font-weight="bold" style:font-size-asian="11pt" style:font-weight-asian="bold"/>
    </style:style>
    <style:style style:name="Fonte_20_paráe1e1e1g._20_padrãe3e3e3o1" style:display-name="Fonte paráe1e1e1g. padrãe3e3e3o1" style:family="text"/>
    <style:style style:name="Fonte_20_paráe1e1e1g._20_padrãe3e3e3o" style:display-name="Fonte paráe1e1e1g. padrãe3e3e3o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dc:creator>Jorge Queiroz</dc:creator>
    <meta:creation-date>2023-10-05T11:17:00Z</meta:creation-date>
    <dc:date>2023-10-06T12:07:46.20</dc:date>
    <meta:print-date>2019-11-28T16:17:00Z</meta:print-date>
    <meta:editing-cycles>2</meta:editing-cycles>
    <meta:editing-duration>PT60S</meta:editing-duration>
    <meta:document-statistic meta:table-count="0" meta:image-count="1" meta:object-count="0" meta:page-count="1" meta:paragraph-count="15" meta:word-count="252" meta:character-count="1670"/>
    <meta:template xlink:type="simple" xlink:actuate="onRequest" xlink:title="" xlink:href="../ATO%20TRT6%20GP%20644%202023.odt/Normal"/>
  </office:meta>
</office:document-meta>
</file>