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 646/202</text:span><text:span text:style-name="T13">4</text:span></text:p>
      <text:p text:style-name="P11"/>
      <text:p text:style-name="P12"/>
      <text:p text:style-name="P1"><text:span text:style-name="T16">A DESEMBARGADORA PRESIDENTE DO TRIBUNAL REGIONAL DO TRABALHO DA SEXTA REGIÃO</text:span><text:span text:style-name="T17">, no uso das suas atribuições legais e regimentais, </text:span><text:span text:style-name="T12">e tendo em vista o contido no PROAD N.º 300</text:span><text:span text:style-name="T14">4</text:span><text:span text:style-name="T12">0/202</text:span><text:span text:style-name="T14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6"><text:span text:style-name="T1">D</text:span><text:span text:style-name="T15">ESIGNAR, provisoriamente,</text:span><text:span text:style-name="T2"> </text:span><text:span text:style-name="T14">o servidor </text:span><text:span text:style-name="T15">ALEXANDRE MENEZES DA SILVA</text:span><text:span text:style-name="T14">, ocupante do cargo de Analista Judiciário, Área Judiciária, lotado na 11ª Vara do Trabalho do Recife, para o exercício da função comissionada FC-4 de Assistente de Gabinete do Primeiro Grau (Código 3276).</text:span></text:p>
      <text:p text:style-name="P7"/>
      <text:p text:style-name="P6"><text:span text:style-name="T2">Este Ato produzirá efeitos a partir d</text:span><text:span text:style-name="T14">a publicação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pan text:style-name="T2">Recife, </text:span><text:span text:style-name="T14">18 </text:span><text:span text:style-name="T2">de dez</text:span><text:span text:style-name="T14">embro</text:span><text:span text:style-name="T2"> de 202</text:span><text:span text:style-name="T14">4</text:span><text:span text:style-name="T2">.</text:span></text:p>
      <text:p text:style-name="P16"/>
      <text:p text:style-name="P7"><text:soft-page-break/></text:p>
      <text:p text:style-name="P3"><text:span text:style-name="T1">NISE PEDROSO LINS DE SOUSA</text:span></text:p>
      <text:p text:style-name="P6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22" meta:character-count="848" meta:non-whitespace-character-count="641"/>
    <meta:generator>LibreOfficeDev/6.0.5.2$Linux_X86_64 LibreOffice_project/</meta:generator>
  </office:meta>
</office:document-meta>
</file>