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7">ATO TRT6-GP N.º 645/2024</text:span></text:p>
      <text:p text:style-name="P6"/>
      <text:p text:style-name="P4"><text:span text:style-name="T5"><text:s text:c="28"/></text:span></text:p>
      <text:p text:style-name="P11"><text:span text:style-name="T9">A DESEMBARGADORA PRESIDENTE DO TRIBUNAL REGIONAL DO TRABALHO DA 6ª REGIÃO</text:span><text:span text:style-name="T11">, no uso de suas atribuições legais e regimentais, </text:span><text:span text:style-name="T12">e tendo em vista o disposto no artigo 9º, inciso II, da Lei n.° 8.112/9 </text:span><text:span text:style-name="T11">e o contido no PROAD nº 30028/2024,</text:span></text:p>
      <text:p text:style-name="P7"/>
      <text:p text:style-name="P7"/>
      <text:p text:style-name="P11"><text:span text:style-name="T9">R <text:s/>E <text:s/>S <text:s/>O <text:s/>L <text:s/>V <text:s/>E:</text:span></text:p>
      <text:p text:style-name="P9"/>
      <text:p text:style-name="P14"><text:span text:style-name="T8"><text:s text:c="17"/></text:span></text:p>
      <text:p text:style-name="P14"><text:span text:style-name="T8">I – <text:s/>EXONERAR</text:span><text:span text:style-name="T10"> a servidora </text:span><text:span text:style-name="T8">ÉRICA MEIRA MARÓSTICA, </text:span><text:span text:style-name="T10">ocupante do cargo de Analista Judiciário, Área Judiciária, lotada na Secretaria Geral da Presidência, do exercício do cargo em comissão CJ-1 de Assessor Adjunto (Código 3464), </text:span><text:span text:style-name="T8">REMOVÊ-LA</text:span><text:span text:style-name="T10"> para a Assessoria Jurídica e </text:span><text:span text:style-name="T8">DESIGNÁ-LA</text:span><text:span text:style-name="T10"> para o exercício da função comissionada FC-5 de Assistente Secretário - Gabinete da Presidência (Código 1681);</text:span></text:p>
      <text:p text:style-name="P15"/>
      <text:p text:style-name="P14"><text:span text:style-name="T8">II - DISPENSAR </text:span><text:span text:style-name="T10">a servidora </text:span><text:span text:style-name="T8">BRUNNA FIGUEIREDO GUEDES PEREIRA</text:span><text:span text:style-name="T10">, ocupante do cargo de Analista Judiciário, Área Judiciária, lotada na Secretaria Geral da Presidência, do exercício da função comissionada FC-5 de Assistente Secretário (Código 1850) e </text:span><text:span text:style-name="T8">NOMEÁ-LA </text:span><text:span text:style-name="T10">para o exercício do cargo em comissão CJ-1 de Assessor Adjunto (Código 3464);</text:span></text:p>
      <text:p text:style-name="P16"/>
      <text:p text:style-name="P14"><text:span text:style-name="T8">III – DISPENSAR</text:span><text:span text:style-name="T10"> a servidora</text:span><text:span text:style-name="T8"> SUSANA NUNES DE LAVOR</text:span><text:span text:style-name="T10">, ocupante do cargo de Técnico Judiciário, Área Administrativa, lotada na Assessoria Jurídica, do exercício da função comissionada FC-5 de Assistente Secretário - Gabinete da Presidência (Código 1681), </text:span><text:span text:style-name="T8">REMOVÊ-LA</text:span><text:span text:style-name="T10"> para a <text:s/>Secretaria Geral da Presidência e </text:span><text:span text:style-name="T8">DESIGNÁ-LA, provisoriamente, </text:span><text:span text:style-name="T10">para o exercício da função comissionada FC-5 de Assistente Secretário (Código 1850).</text:span></text:p>
      <text:p text:style-name="P16"/>
      <text:p text:style-name="P14"><text:span text:style-name="T10">Este Ato surtirá seus efeitos a partir do dia 09/01/2025.</text:span></text:p>
      <text:p text:style-name="P16"/>
      <text:p text:style-name="P11"><text:span text:style-name="T10">Publique-se.</text:span></text:p>
      <text:p text:style-name="P8"/>
      <text:p text:style-name="P12"><text:soft-page-break/><text:span text:style-name="T10">Recife, 18 de dezembro de 2024.</text:span></text:p>
      <text:p text:style-name="P10"/>
      <text:p text:style-name="P13"><text:span text:style-name="T8">NISE PEDROSO LINS DE SOUSA </text:span></text:p>
      <text:p text:style-name="P13"><text:span text:style-name="T10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8" meta:word-count="258" meta:character-count="1888" meta:non-whitespace-character-count="1428"/>
    <meta:generator>LibreOfficeDev/6.0.5.2$Linux_X86_64 LibreOffice_project/</meta:generator>
    <meta:user-defined meta:name="Operator">Jorge Tadeu Bezerra de Queiroz</meta:user-defined>
  </office:meta>
</office:document-meta>
</file>