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13" style:family="text">
      <style:text-properties style:font-name="Verdana" fo:font-size="11pt" style:font-name-asian="Verdana1" style:font-size-asian="11pt" style:font-name-complex="Verdana1" style:font-size-complex="11pt"/>
    </style:style>
    <style:style style:name="T14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5" style:family="text">
      <style:text-properties style:font-name="Verdana" fo:language="en" fo:country="US" style:font-name-asian="Verdana1" style:font-name-complex="Verdana1"/>
    </style:style>
    <style:style style:name="T16" style:family="text">
      <style:text-properties fo:language="en" fo:country="US"/>
    </style:style>
    <style:style style:name="T17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3"/>
      <text:p text:style-name="P8" loext:marker-style-name="T5"><text:span text:style-name="T4">ATO TRT6-GP N.º 642/2024</text:span><text:span text:style-name="T4"/></text:p>
      <text:p text:style-name="P4" loext:marker-style-name="T3"/>
      <text:p text:style-name="P11" loext:marker-style-name="T11"><text:span text:style-name="T7">A DESEMBARGADORA PRESIDENTE DO TRIBUNAL REGIONAL DO TRABALHO DA SEXTA REGIÃO</text:span><text:span text:style-name="T10">, usando de suas atribuições legais e regimentais e tendo em vista o contido no PROAD n.º 29413/2024,</text:span></text:p>
      <text:p text:style-name="P5" loext:marker-style-name="T13"/>
      <text:p text:style-name="P11" loext:marker-style-name="T8"><text:span text:style-name="T7">RESOLVE:</text:span><text:span text:style-name="T7"/></text:p>
      <text:p text:style-name="P5" loext:marker-style-name="T13"/>
      <text:p text:style-name="P14" loext:marker-style-name="T11"><text:span text:style-name="T7">CONCEDER </text:span><text:span text:style-name="T10">pensão vitalícia por morte a Rosailda Ramos Mendes, na condição de cônjuge supérstite do ex-servidor aposentado Alcides Soares Mendes, a partir de </text:span><text:span text:style-name="T7">08/12/2024</text:span><text:span text:style-name="T10"> (data do óbito), com fundamento nos arts. 215 e 219, inciso I, da Lei n.º 8.112/90 e nos arts. 16, inciso I, e 77, § 2º, inciso V, alínea </text:span><text:span text:style-name="T12">“c”</text:span><text:span text:style-name="T10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do instituidor, nos termos do art. 23 da Emenda Constitucional n.º 103/2019, </text:span><text:span text:style-name="T6">que será percebida integralmente pela requerente, pensionista do Comando do Exército, de acordo com a opção manifestada em face do disposto no art. 24, § 1º, inciso I, e § 2º e incisos, daquela Emenda</text:span><text:span text:style-name="T10">, devendo o benefício ser reajustado na forma estabelecida para o Regime Geral de Previdência Social, conforme disposto no § 8º do art. 40 da CF/88 c/c o art. 15 da Lei n.º 10.887/2004.</text:span></text:p>
      <text:p text:style-name="P7" loext:marker-style-name="T13"/>
      <text:p text:style-name="P14" loext:marker-style-name="T11"><text:span text:style-name="T10">Publique-se no Diário Oficial da União.</text:span><text:span text:style-name="T10"/></text:p>
      <text:p text:style-name="P7" loext:marker-style-name="T13"/>
      <text:p text:style-name="P12" loext:marker-style-name="T11"><text:span text:style-name="T10">Recife, 17 de dezembro de 2024.</text:span><text:span text:style-name="T10"/></text:p>
      <text:p text:style-name="P6" loext:marker-style-name="T13"/>
      <text:p text:style-name="P12" loext:marker-style-name="T8"><text:span text:style-name="T7"><text:s text:c="10"/>NISE PEDROSO LINS DE SOUSA</text:span><text:span text:style-name="T7"/></text:p>
      <text:p text:style-name="P12" loext:marker-style-name="T8"><text:span text:style-name="T10">Desembargadora Presidente do TRT da 6ª Região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style:font-name="Verdana" fo:language="en" fo:country="US" style:font-name-asian="Verdana1" style:font-name-complex="Verdana1"/>
    </style:style>
    <style:style style:name="MT5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MT6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12"/></text:span><text:span text:style-name="MT6"><text:s text:c="37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6"> <text:s text:c="20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6"><text:s text:c="19"/></text:span></text:p>
        <text:p text:style-name="MP4" loext:marker-style-name="MT1"><text:span text:style-name="MT7">PODER JUDICIÁRIO</text:span><text:span text:style-name="MT7"/></text:p>
        <text:p text:style-name="MP5" loext:marker-style-name="MT1"><text:span text:style-name="MT7">TRIBUNAL REGIONAL DO TRABALHO DA 6ª REGIÃO</text:span><text:span text:style-name="MT7"/></text:p>
        <text:p text:style-name="MP5" loext:marker-style-name="MT1"><text:span text:style-name="MT7">GABINETE DA PRESIDÊNCIA</text:span><text:span text:style-name="MT7"/></text:p>
      </style:header-first>
      <style:footer>
        <text:p text:style-name="MP6" loext:marker-style-name="MT8"><text:page-number text:select-page="current">0</text:page-number></text:p>
        <text:p text:style-name="MP7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4" meta:word-count="254" meta:character-count="1625" meta:non-whitespace-character-count="1284"/>
    <meta:generator>LibreOffice/24.2.5.2$Windows_X86_64 LibreOffice_project/bffef4ea93e59bebbeaf7f431bb02b1a39ee8a59</meta:generator>
  </office:meta>
</office:document-meta>
</file>