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</style:style>
    <style:style style:name="P5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P6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P7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</style:style>
    <style:style style:name="P8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4" loext:marker-style-name="T5"><text:span text:style-name="T2">ATO TRT6-GP N.º 639/2024</text:span><text:span text:style-name="T2"/></text:p>
      <text:p text:style-name="P2" loext:marker-style-name="T1"/>
      <text:p text:style-name="P7" loext:marker-style-name="T5"><text:span text:style-name="T3">A DESEMBARGADORA PRESIDENTE DO TRIBUNAL REGIONAL DO TRABALHO DA SEXTA REGIÃO</text:span><text:span text:style-name="T4">, usando das suas atribuições legais e regimentais e tendo em vista o decidido no PROAD n.º 23573/2024,</text:span></text:p>
      <text:p text:style-name="P3" loext:marker-style-name="T1"/>
      <text:p text:style-name="P7" loext:marker-style-name="T5"><text:span text:style-name="T3">RESOLVE:</text:span><text:span text:style-name="T3"/></text:p>
      <text:p text:style-name="P3" loext:marker-style-name="T1"/>
      <text:p text:style-name="P7" loext:marker-style-name="T5"><text:span text:style-name="T3">CONCEDER</text:span><text:span text:style-name="T4"> à servidora </text:span><text:span text:style-name="T3">Letícia Fernandes Duarte</text:span><text:span text:style-name="T4">, ocupante do cargo de </text:span><text:span text:style-name="T3">Analista Judiciária, Área Judiciária</text:span><text:span text:style-name="T4">, sem especialidade, </text:span><text:span text:style-name="T3">30 (trinta) dias </text:span><text:span text:style-name="T4">de licença para capacitação, no período de </text:span><text:span text:style-name="T3">20/01 a 18/02/2025</text:span><text:span text:style-name="T4">, relativo ao 3º quinquênio de efetivo exercício no serviço público federal, com o objetivo de concluir a pesquisa referente à dissertação do Mestrado Profissional em Políticas Públicas, promovido pela Universidade Federal de Pernambuco (UFPE) em convênio firmado com a Escola Judicial desta Corte, com fundamento no art. 87 da Lei n.º 8.112/90, na redação dada pela Lei n.º 9.527/97, na Resolução CSJT n.º 147/2015 e no Ato TRT-GP n.º 422/2006 e suas alterações.</text:span></text:p>
      <text:p text:style-name="P3" loext:marker-style-name="T1"/>
      <text:p text:style-name="P7" loext:marker-style-name="T5"><text:span text:style-name="T4">Publique-se.</text:span><text:span text:style-name="T4"/></text:p>
      <text:p text:style-name="P3" loext:marker-style-name="T1"/>
      <text:p text:style-name="P7" loext:marker-style-name="T5"><text:span text:style-name="T4">Recife, 16 de dezembro de 2024.</text:span><text:span text:style-name="T4"/></text:p>
      <text:p text:style-name="P3" loext:marker-style-name="T1"/>
      <text:p text:style-name="P7" loext:marker-style-name="T5"><text:span text:style-name="T3"><text:s text:c="10"/>NISE PEDROSO LINS DE SOUSA</text:span><text:span text:style-name="T3"/></text:p>
      <text:p text:style-name="P7" loext:marker-style-name="T5"><text:span text:style-name="T4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48"/></text:span><draw:frame draw:style-name="Mfr1" draw:name="Figura1" text:anchor-type="as-char" svg:width="2.081cm" svg:height="1.99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/text:p>
        <text:p text:style-name="MP1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</text:span><text:span text:style-name="MT3"/></text:p>
        <text:p text:style-name="MP2" loext:marker-style-name="MT1"><text:span text:style-name="MT3">GABINETE DA PRESIDÊNCIA</text:span><text:span text:style-name="MT3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0T08:51:00</dc:date>
    <meta:document-statistic meta:table-count="0" meta:image-count="2" meta:object-count="0" meta:page-count="1" meta:paragraph-count="12" meta:word-count="166" meta:character-count="1153" meta:non-whitespace-character-count="917"/>
    <meta:generator>LibreOffice/24.2.5.2$Windows_X86_64 LibreOffice_project/bffef4ea93e59bebbeaf7f431bb02b1a39ee8a59</meta:generator>
  </office:meta>
</office:document-meta>
</file>