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2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font-name="Verdana3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P10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000000" loext:opacity="100%" style:font-name="Verdana3" fo:font-size="10pt" fo:font-style="normal" fo:font-weight="normal"/>
    </style:style>
    <style:style style:name="P13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2" fo:font-size="8pt" fo:font-weight="bold" style:font-size-asian="8pt" style:font-weight-asian="bold" style:font-name-complex="Verdana2" style:font-size-complex="8pt"/>
    </style:style>
    <style:style style:name="T3" style:family="text"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T4" style:family="text">
      <style:text-properties style:font-name="Verdana2" fo:font-weight="bold" style:font-weight-asian="bold" style:font-name-complex="Verdana2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7" style:family="text">
      <style:text-properties fo:color="#000000" loext:opacity="100%" style:font-name="Verdana1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8" style:family="text">
      <style:text-properties fo:color="#000000" loext:opacity="100%"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9" style:family="text">
      <style:text-properties style:font-name="Verdana3" fo:font-size="10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bold" style:font-name-complex="Verdana2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s text:c="64"/></text:span></text:span></text:p>
      <text:p text:style-name="Título1"><text:span text:style-name="Fonte_20_parág._20_padrão"><text:span text:style-name="T1"><text:s text:c="20"/></text:span></text:span><text:span text:style-name="Fonte_20_parág._20_padrão"><text:span text:style-name="T7"><text:s text:c="25"/><text:tab/><text:tab/><text:tab/><text:tab/><text:tab/><text:tab/> <text:s/></text:span></text:span><text:span text:style-name="Fonte_20_parág._20_padrão"><text:span text:style-name="T8"><draw:frame draw:style-name="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<text:p text:style-name="Text_20_body"><text:span text:style-name="Fonte_20_parág._20_padrão"><text:span text:style-name="T6"><text:tab/><text:tab/><text:tab/><text:tab/><text:tab/> <text:s text:c="5"/></text:span></text:span><text:span text:style-name="Fonte_20_parág._20_padrão"><text:span text:style-name="T6"><draw:frame draw:style-name="fr1" draw:name="image2.jpg" text:anchor-type="as-char" svg:y="-0.423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6"><text:tab/></text:span></text:span></text:p>
      <text:p text:style-name="P4"><text:span text:style-name="Fonte_20_parág._20_padrão"><text:span text:style-name="T2">PODER JUDICIÁRIO</text:span></text:span></text:p>
      <text:p text:style-name="P1"><text:span text:style-name="Fonte_20_parág._20_padrão"><text:span text:style-name="T2">JUSTIÇA DO TRABALHO</text:span></text:span></text:p>
      <text:p text:style-name="P1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3">GABINETE DA PRESIDÊNCIA</text:span></text:span></text:p>
      <text:p text:style-name="P5"/>
      <text:p text:style-name="P10"><text:span text:style-name="Fonte_20_parág._20_padrão"><text:span text:style-name="T4"><text:tab/></text:span></text:span></text:p>
      <text:p text:style-name="P6"/>
      <text:p text:style-name="P11"><text:span text:style-name="Fonte_20_parág._20_padrão"><text:span text:style-name="T9">ATO TRT6-GP N.º638 /2023</text:span></text:span></text:p>
      <text:p text:style-name="P7"/>
      <text:p text:style-name="P8"><text:span text:style-name="T5">A DESEMBARGADORA PRESIDENTE DO TRIBUNAL REGIONAL DO TRABALHO DA SEXTA REGIÃO, uso das suas atribuições legais e regimentais, </text:span>e tendo em vista o contido no PROAD N.º 20140/2023,</text:p>
      <text:p text:style-name="P8">R   E   S   O   L   V   E:</text:p>
      <text:p text:style-name="P9"> </text:p>
      <text:p text:style-name="P8">DESIGNAR a servidora FERNANDA VON SCHMALZ TORRES, ocupante do cargo de Analista Judiciário, Área Judiciária, lotada  na 3ª Vara do Trabalho do Recife, para exercer a função comissionada FC-6 de Assistente de Diretor de Secretaria (Código 3395), bem como para exercer, na condição de substituta legal, o cargo em comissão CJ-3 de Diretor de Secretaria da 3ª Vara do Trabalho do Recife (Código 916em todos os afastamentos legais e eventuais do servidor titular, Márcio André Rodrigues Costa Faria, em consonância com o disposto no artigo 38 da Lei n.º 8.112/90 c/c a Resolução Administrativa TRT6 n.º 17/2016.</text:p>
      <text:p text:style-name="P8">Este Ato produzirá efeitos a partir da publicação.</text:p>
      <text:p text:style-name="P8">Publique-se. </text:p>
      <text:p text:style-name="P8">Recife, 03 de outubro de 2023.</text:p>
      <text:p text:style-name="P9"> </text:p>
      <text:p text:style-name="P12">NISE PEDROSO LINS DE SOUSA</text:p>
      <text:p text:style-name="P8">Desembargadora Presidente do TRT da 6ª Região</text:p>
      <text:p text:style-name="P3"><text:span text:style-name="Fonte_20_parág._20_padrã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western" style:family="paragraph" style:parent-style-name="Normal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Kátia Gerusa Albuquerque Freyre</dc:creator>
    <meta:creation-date>2023-09-28T16:16:00Z</meta:creation-date>
    <dc:date>2023-10-03T17:00:43.97</dc:date>
    <meta:print-date>2019-11-28T16:17:00Z</meta:print-date>
    <meta:editing-cycles>9</meta:editing-cycles>
    <meta:editing-duration>PT00H08M22S</meta:editing-duration>
    <meta:document-statistic meta:table-count="0" meta:image-count="2" meta:object-count="0" meta:page-count="1" meta:paragraph-count="19" meta:word-count="178" meta:character-count="1229" meta:non-whitespace-character-count="918"/>
    <meta:template xlink:type="simple" xlink:actuate="onRequest" xlink:title="" xlink:href="file:///C:/Users/laal/Downloads/ATO%20TRT6%20GP%20621%202023.odt/Normal"/>
  </office:meta>
</office:document-meta>
</file>