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margin-top="0.423cm" fo:margin-bottom="0.499cm" fo:text-align="center" style:justify-single-word="false" fo:orphans="2" fo:widows="2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4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1" fo:font-size="10pt" fo:font-weight="bold" style:letter-kerning="false" style:font-size-asian="10pt" style:font-weight-asian="bold"/>
    </style:style>
    <style:style style:name="P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fo:language="en" fo:country="US" style:letter-kerning="false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letter-kerning="false" style:font-size-asian="10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style:letter-kerning="false" style:font-size-asian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1" fo:font-size="10pt" style:letter-kerning="false" style:font-size-asian="10pt"/>
    </style:style>
    <style:style style:name="P14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423cm" fo:text-align="justify" style:justify-single-word="false"/>
      <style:text-properties style:font-name="Verdana" fo:font-size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name-asian="Calibri" style:font-size-asian="11pt" style:font-weight-asian="bold" style:font-name-complex="Calibri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1" fo:font-size="10pt" fo:font-weight="bold" style:letter-kerning="false" style:font-size-asian="10pt" style:font-weight-asian="bold"/>
    </style:style>
    <style:style style:name="T4" style:family="text">
      <style:text-properties style:font-name="Verdana1" fo:font-size="10pt" style:font-size-asian="10pt"/>
    </style:style>
    <style:style style:name="T5" style:family="text">
      <style:text-properties style:font-name="Verdana1" fo:font-size="10pt" style:letter-kerning="false" style:font-size-asian="10pt"/>
    </style:style>
    <style:style style:name="T6" style:family="text">
      <style:text-properties style:font-name="Verdana1" fo:font-size="10pt" fo:font-style="italic" style:letter-kerning="false" style:font-size-asian="10pt" style:font-style-asian="italic"/>
    </style:style>
    <style:style style:name="T7" style:family="text">
      <style:text-properties style:font-name="Verdana1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Verdana1" fo:font-size="10pt" fo:font-weight="bold" style:letter-kerning="false" style:font-size-asian="10pt" style:font-weight-asian="bold" loext:opacity="100%"/>
    </style:style>
    <style:style style:name="T10" style:family="text">
      <style:text-properties fo:color="#000000" style:font-name="Verdana1" fo:font-size="10pt" style:letter-kerning="false" style:font-size-asian="10pt" loext:opacity="100%"/>
    </style:style>
    <style:style style:name="T11" style:family="text">
      <style:text-properties fo:color="#000000" style:font-name="Verdana2"/>
    </style:style>
    <style:style style:name="T12" style:family="text">
      <style:text-properties fo:color="#000000" style:font-name="Verdana2" fo:background-color="#ffffff"/>
    </style:style>
    <style:style style:name="T13" style:family="text">
      <style:text-properties fo:color="#000000" style:font-name="Verdana2" fo:font-weight="bold" fo:background-color="#ffffff" style:font-weight-asian="bold" style:font-weight-complex="bold"/>
    </style:style>
    <style:style style:name="T14" style:family="text">
      <style:text-properties fo:color="#000000" style:font-name="Verdana2" fo:font-weight="bold" style:font-weight-asian="bold" style:font-weight-complex="bold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bold" fo:background-color="#ffffff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222222" style:font-name="Verdana2" fo:background-color="#ffffff"/>
    </style:style>
    <style:style style:name="T19" style:family="text">
      <style:text-properties fo:color="#222222" fo:background-color="#ffffff"/>
    </style:style>
    <style:style style:name="T20" style:family="text">
      <style:text-properties fo:color="#cc0000" fo:background-color="#ffffff"/>
    </style:style>
    <style:style style:name="T21" style:family="text">
      <style:text-properties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/>
      <text:p text:style-name="P6"/>
      <text:p text:style-name="P8"/>
      <text:p text:style-name="P21"><text:span text:style-name="T21">ATO TRT6-GP N.º 637/2023</text:span></text:p>
      <text:p text:style-name="P19"> </text:p>
      <text:p text:style-name="P17"><text:span text:style-name="T15">A</text:span><text:span text:style-name="T16"> DESEMBARGADORA PRESIDENTE DO TRIBUNAL REGIONAL DO TRABALHO DA 6ª REGIÃO,</text:span><text:span text:style-name="T15"> </text:span><text:span text:style-name="T19">no uso de suas atribuições legais e regimentais, e tendo em vista o disposto no artigo 9º, inciso II, da Lei n.° 8.112/90, e o contido no</text:span><text:span text:style-name="T20"> </text:span><text:span text:style-name="T15">PROAD nº /2023, </text:span></text:p>
      <text:p text:style-name="P17"><text:span text:style-name="T16">RESOLVE</text:span><text:span text:style-name="T15">: </text:span></text:p>
      <text:p text:style-name="P17"><text:span text:style-name="T17">I - EXONERAR </text:span><text:span text:style-name="T8">a servidora </text:span><text:span text:style-name="T17">ROSYANNE GALLINDO MACHADO GUIMARÃES RODRIGUES</text:span><text:span text:style-name="T8">, ocupante do cargo de Técnico Judiciário, Área Administrativa, lotada no Gabinete vago, anteriormente ocupado pela Desembargadora Virgínia Malta Canavarro, do exercício do cargo em comissão CJ-3 de Assessor-Chefe (Código 3007) e NOMEÁ-LA para o exercício do cargo em comissão CJ-2 de Assessor (Código 3062);</text:span> </text:p>
      <text:p text:style-name="P17"><text:span text:style-name="T17">II - EXONERAR</text:span><text:span text:style-name="T8"> a servidora </text:span><text:span text:style-name="T17">MARIANA DE MENEZES KRAUSS</text:span><text:span text:style-name="T8">, ocupante do cargo de Analista Judiciário, Área Judiciária, lotada no Gabinete vago, anteriormente ocupado pela Desembargadora Virgínia Malta Canavarro, do exercício do cargo em comissão CJ-2 de Assessor (Código 3062) e NOMEÁ-LA para o exercício do cargo em comissão CJ-3 de Assessor-Chefe (Código 3007).</text:span></text:p>
      <text:p text:style-name="P18"><text:s/><text:span text:style-name="T8">Este Ato produzirá efeitos a partir de 10/10/2023.</text:span></text:p>
      <text:p text:style-name="P17"><text:span text:style-name="T8"><text:s/>Publique-se. </text:span></text:p>
      <text:p text:style-name="P17"><text:span text:style-name="T8">Recife, 03 de outubro de 2023. </text:span></text:p>
      <text:p text:style-name="P18"><text:span text:style-name="T8">NISE PEDROSO LINS DE SOUSA</text:span> </text:p>
      <text:p text:style-name="P17"><text:span text:style-name="T8">Desembargadora Presidente do TRT da 6ª Região</text:span></text:p>
      <text:p text:style-name="P20"> </text:p>
      <text:p text:style-name="Text_20_body"> 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Kátia Gerusa Albuquerque Freyre</dc:creator>
    <meta:creation-date>2023-09-28T20:14:00Z</meta:creation-date>
    <dc:date>2023-10-10T12:41:25.90</dc:date>
    <meta:editing-cycles>7</meta:editing-cycles>
    <meta:editing-duration>PT00H18M54S</meta:editing-duration>
    <meta:document-statistic meta:table-count="0" meta:image-count="0" meta:object-count="1" meta:page-count="1" meta:paragraph-count="18" meta:word-count="195" meta:character-count="1269"/>
    <meta:template xlink:type="simple" xlink:actuate="onRequest" xlink:title="" xlink:href="../../../../REMOÇÕES/2023/PORTARIA%20TRT%20GP%20654%20%202023%20-%20Maria%20de%20Guadalupe%20e%20Allice%20Andreza.odt/Normal"/>
  </office:meta>
</office:document-meta>
</file>