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233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9.119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2.3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A2" style:family="table-cell" style:data-style-name="N0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04cm" fo:margin-left="-0.191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8.061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50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669cm" fo:keep-together="auto"/>
    </style:style>
    <style:style style:name="P1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" fo:font-size="10pt" fo:background-color="transparent" style:font-size-asian="10pt" style:font-name-complex="Verdana2" style:font-size-complex="10pt"/>
    </style:style>
    <style:style style:name="P2" style:family="paragraph" style:parent-style-name="Text_20_body_20__28_WW_29_">
      <style:paragraph-properties fo:margin-right="0cm" fo:text-indent="2.501cm" style:auto-text-indent="false"/>
      <style:text-properties style:font-name="Verdana" fo:font-size="10pt" style:font-size-asian="10pt" style:font-name-complex="Verdana2" style:font-size-complex="10pt"/>
    </style:style>
    <style:style style:name="P3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4" style:family="paragraph" style:parent-style-name="Título1">
      <style:text-properties style:font-name="Verdana" fo:font-size="10pt" fo:font-weight="normal" officeooo:paragraph-rsid="0021a854" style:font-size-asian="10pt" style:font-weight-asian="normal" style:font-name-complex="Verdana2"/>
    </style:style>
    <style:style style:name="P5" style:family="paragraph" style:parent-style-name="Standard_20__28_WW_29_">
      <style:text-properties style:font-name="Verdana" fo:font-size="10pt" fo:font-weight="bold" officeooo:paragraph-rsid="0025548c" style:font-name-asian="Verdana2" style:font-size-asian="10pt" style:font-weight-asian="bold" style:font-name-complex="Verdana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7" style:family="paragraph" style:parent-style-name="Standard_20__28_WW_29_">
      <style:text-properties style:font-name="Verdana" fo:font-weight="bold" officeooo:paragraph-rsid="000d4ad1" style:font-weight-asian="bold" style:font-name-complex="Verdana2" style:font-weight-complex="bold"/>
    </style:style>
    <style:style style:name="P8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officeooo:paragraph-rsid="0021a854" style:font-weight-asian="bold" style:font-name-complex="Verdana2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1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11" style:family="paragraph" style:parent-style-name="Standard">
      <style:text-properties style:font-name="Verdana" style:font-name-asian="Verdana2" style:font-name-complex="Verdana2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asian="Verdana2" style:font-name-complex="Verdana2"/>
    </style:style>
    <style:style style:name="P13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right="0cm" fo:text-align="justify" style:justify-single-word="false" fo:text-indent="2.54cm" style:auto-text-indent="false"/>
    </style:style>
    <style:style style:name="P15" style:family="paragraph" style:parent-style-name="Text_20_body_20__28_WW_29_">
      <style:paragraph-properties fo:margin-right="0cm" fo:text-align="justify" style:justify-single-word="false" fo:text-indent="0.501cm" style:auto-text-indent="false"/>
    </style:style>
    <style:style style:name="P16" style:family="paragraph" style:parent-style-name="Standard">
      <style:paragraph-properties fo:margin-right="0cm" fo:text-align="justify" style:justify-single-word="false" fo:text-indent="2.54cm" style:auto-text-indent="false"/>
      <style:text-properties officeooo:paragraph-rsid="000f20a8"/>
    </style:style>
    <style:style style:name="P17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officeooo:paragraph-rsid="001bce26"/>
    </style:style>
    <style:style style:name="P18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9" style:family="paragraph" style:parent-style-name="Text_20_body_20__28_WW_29_">
      <style:paragraph-properties fo:margin-right="0.25cm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4329e"/>
    </style:style>
    <style:style style:name="P21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22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2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21a854"/>
    </style:style>
    <style:style style:name="P26" style:family="paragraph" style:parent-style-name="Standard">
      <style:paragraph-properties fo:text-align="center" style:justify-single-word="false"/>
      <style:text-properties style:font-name="Verdana1" fo:font-weight="bold" officeooo:paragraph-rsid="0014329e" style:font-weight-asian="bold" style:font-name-complex="Verdana1" style:font-weight-complex="bold"/>
    </style:style>
    <style:style style:name="P27" style:family="paragraph" style:parent-style-name="Standard">
      <style:text-properties style:font-name="Verdana1" fo:font-weight="bold" officeooo:paragraph-rsid="0014329e" style:font-weight-asian="bold" style:font-name-complex="Verdana1" style:font-weight-complex="bold"/>
    </style:style>
    <style:style style:name="P28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fo:font-weight="bold" officeooo:paragraph-rsid="0014329e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weight="bold" officeooo:paragraph-rsid="0021a854" style:font-name-asian="Verdana1" style:font-weight-asian="bold" style:font-name-complex="Verdana1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5548c" officeooo:paragraph-rsid="0025548c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5548c" officeooo:paragraph-rsid="0025d082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5d082" officeooo:paragraph-rsid="0025d082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5d082" officeooo:paragraph-rsid="0025d082" style:language-asian="pt" style:country-asian="BR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WW_29_">
      <style:text-properties style:font-name="Verdana1" fo:font-size="10pt" officeooo:paragraph-rsid="0025548c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25548c" officeooo:paragraph-rsid="0025548c" style:font-size-asian="10pt" style:font-size-complex="10pt"/>
    </style:style>
    <style:style style:name="P37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" fo:font-weight="bold" style:language-asian="pt" style:country-asian="BR" style:font-weight-asian="bold" style:font-name-complex="Verdana2" style:font-weight-complex="bold"/>
    </style:style>
    <style:style style:name="P38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1" officeooo:rsid="0025548c" officeooo:paragraph-rsid="0025548c" style:language-asian="pt" style:country-asian="BR" style:font-name-complex="Verdana2" style:font-weight-complex="bold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1" officeooo:rsid="0025548c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Verdana1" officeooo:rsid="0025548c" officeooo:paragraph-rsid="0025548c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2"/>
    </style:style>
    <style:style style:name="P44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" style:font-name-complex="Verdana2"/>
    </style:style>
    <style:style style:name="P45" style:family="paragraph" style:parent-style-name="Standard">
      <style:text-properties style:font-name="Verdana" fo:font-weight="bold" style:font-weight-asian="bold" style:font-name-complex="Verdana2" style:font-weight-complex="bold"/>
    </style:style>
    <style:style style:name="P46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" fo:font-weight="bold" style:font-weight-asian="bold" style:font-name-complex="Verdana2" style:font-weight-complex="bold"/>
    </style:style>
    <style:style style:name="P4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48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officeooo:paragraph-rsid="000f20a8" style:font-weight-asian="bold" style:font-name-complex="Verdana2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50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51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52" style:family="paragraph" style:parent-style-name="Text_20_body_20__28_WW_29_">
      <style:paragraph-properties fo:margin-right="0.25cm" fo:text-align="center" style:justify-single-word="false"/>
    </style:style>
    <style:style style:name="P53" style:family="paragraph" style:parent-style-name="Text_20_body_20__28_WW_29_">
      <style:paragraph-properties fo:margin-right="0cm" fo:text-indent="2.251cm" style:auto-text-indent="false"/>
      <style:text-properties style:font-name="Verdana" fo:font-size="10pt" style:font-size-asian="10pt" style:font-name-complex="Verdana2" style:font-size-complex="10pt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Times New Roman" fo:font-weight="normal" style:font-name-asian="Verdana1" style:font-weight-asian="normal" style:font-name-complex="Times New Roman1" style:font-weight-complex="bold"/>
    </style:style>
    <style:style style:name="T3" style:family="text">
      <style:text-properties style:font-name="Verdana" fo:font-size="10pt" style:font-size-asian="10pt" style:font-name-complex="Verdana2" style:font-size-complex="10pt"/>
    </style:style>
    <style:style style:name="T4" style:family="text">
      <style:text-properties style:font-name="Verdana" fo:font-size="10pt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fo:background-color="transparent" loext:char-shading-value="0" style:font-name-asian="Verdana2" style:font-size-asian="10pt" style:font-name-complex="Verdana2" style:font-size-complex="10pt"/>
    </style:style>
    <style:style style:name="T6" style:family="text">
      <style:text-properties style:font-name="Verdana" fo:font-size="10pt" fo:background-color="transparent" loext:char-shading-value="0" style:font-size-asian="10pt" style:font-name-complex="Verdana2" style:font-size-complex="10pt"/>
    </style:style>
    <style:style style:name="T7" style:family="text">
      <style:text-properties style:font-name="Verdana" fo:font-size="10pt" officeooo:rsid="0025548c" fo:background-color="transparent" loext:char-shading-value="0" style:font-size-asian="10pt" style:font-name-complex="Verdana2" style:font-size-complex="10pt"/>
    </style:style>
    <style:style style:name="T8" style:family="text">
      <style:text-properties style:font-name="Verdana" fo:font-size="10pt" officeooo:rsid="0027add5" fo:background-color="transparent" loext:char-shading-value="0" style:font-size-asian="10pt" style:font-name-complex="Verdana2" style:font-size-complex="10pt"/>
    </style:style>
    <style:style style:name="T9" style:family="text">
      <style:text-properties style:font-name="Verdana" fo:font-weight="bold" style:font-weight-asian="bold" style:font-name-complex="Verdana2"/>
    </style:style>
    <style:style style:name="T10" style:family="text">
      <style:text-properties style:font-name="Verdana" fo:font-weight="bold" style:font-weight-asian="bold" style:font-name-complex="Verdana2" style:font-weight-complex="bold"/>
    </style:style>
    <style:style style:name="T11" style:family="text">
      <style:text-properties style:font-name="Verdana" fo:font-weight="bold" officeooo:rsid="0025548c" style:font-weight-asian="bold" style:font-name-complex="Verdana2" style:font-weight-complex="bold"/>
    </style:style>
    <style:style style:name="T12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13" style:family="text">
      <style:text-properties style:font-name="Verdana" fo:font-weight="bold" officeooo:rsid="001d1ba1" style:font-name-asian="Verdana2" style:font-weight-asian="bold" style:font-name-complex="Verdana2" style:font-weight-complex="bold"/>
    </style:style>
    <style:style style:name="T14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15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16" style:family="text">
      <style:text-properties style:font-name="Verdana" fo:font-weight="bold" officeooo:rsid="000c0975" fo:background-color="transparent" loext:char-shading-value="0" style:font-weight-asian="bold" style:font-name-complex="Verdana2" style:font-weight-complex="bold"/>
    </style:style>
    <style:style style:name="T17" style:family="text">
      <style:text-properties style:font-name="Verdana" fo:font-weight="bold" officeooo:rsid="0027add5" fo:background-color="transparent" loext:char-shading-value="0" style:font-weight-asian="bold" style:font-name-complex="Verdana2" style:font-weight-complex="bold"/>
    </style:style>
    <style:style style:name="T18" style:family="text">
      <style:text-properties style:font-name="Verdana" style:font-name-complex="Verdana2"/>
    </style:style>
    <style:style style:name="T19" style:family="text">
      <style:text-properties style:font-name="Verdana" officeooo:rsid="0025548c" style:font-name-complex="Verdana2"/>
    </style:style>
    <style:style style:name="T20" style:family="text">
      <style:text-properties style:font-name="Verdana" officeooo:rsid="0025d082" style:font-name-complex="Verdana2"/>
    </style:style>
    <style:style style:name="T21" style:family="text">
      <style:text-properties style:font-name="Verdana" fo:letter-spacing="0.212cm" fo:font-weight="bold" style:font-weight-asian="bold" style:font-name-complex="Verdana2" style:font-weight-complex="bold"/>
    </style:style>
    <style:style style:name="T22" style:family="text">
      <style:text-properties style:font-name="Verdana" fo:background-color="transparent" loext:char-shading-value="0" style:font-name-complex="Verdana2"/>
    </style:style>
    <style:style style:name="T23" style:family="text">
      <style:text-properties style:font-name="Verdana" officeooo:rsid="0027add5" fo:background-color="transparent" loext:char-shading-value="0" style:font-name-complex="Verdana2"/>
    </style:style>
    <style:style style:name="T24" style:family="text">
      <style:text-properties style:font-name="Verdana" fo:font-weight="normal" officeooo:rsid="001d1ba1" style:font-name-asian="Verdana2" style:font-weight-asian="normal" style:font-name-complex="Verdana2" style:font-weight-complex="normal"/>
    </style:style>
    <style:style style:name="T25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/>
    </style:style>
    <style:style style:name="T26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2" style:font-size-complex="10pt"/>
    </style:style>
    <style:style style:name="T27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27add5" fo:background-color="transparent" loext:char-shading-value="0" style:font-size-asian="10pt" style:font-weight-asian="bold" style:font-name-complex="Verdana2" style:font-size-complex="10pt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5548c" style:font-style-asian="normal" style:font-weight-asian="normal" style:font-name-complex="Verdana2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bold" style:font-style-asian="normal" style:font-weight-asian="bold" style:font-name-complex="Verdana1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bold" style:font-style-asian="normal" style:font-weight-asian="bold" style:font-name-complex="Verdana1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officeooo:rsid="0025548c" style:font-style-asian="normal" style:font-weight-asian="normal" style:font-name-complex="Verdana1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officeooo:rsid="0029a513" style:font-style-asian="normal" style:font-weight-asian="normal" style:font-name-complex="Verdana1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Verdana1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Verdana1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5548c" style:font-size-asian="10pt" style:font-style-asian="normal" style:font-weight-asian="normal" style:font-name-complex="Verdana1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5548c" style:font-size-asian="10pt" style:font-style-asian="normal" style:font-weight-asian="normal" style:font-name-complex="Arial1" style:text-emphasize="none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T43" style:family="text">
      <style:text-properties style:font-name="Verdana1" fo:font-weight="bold" style:font-weight-asian="bold" style:font-name-complex="Verdana1" style:font-weight-complex="bold"/>
    </style:style>
    <style:style style:name="T4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5" style:family="text">
      <style:text-properties style:font-name="Verdana1"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46" style:family="text">
      <style:text-properties style:font-name="Verdana1" fo:font-weight="bold" officeooo:rsid="000c0975" fo:background-color="transparent" loext:char-shading-value="0" style:font-weight-asian="bold" style:font-name-complex="Verdana1" style:font-weight-complex="bold"/>
    </style:style>
    <style:style style:name="T47" style:family="text">
      <style:text-properties officeooo:rsid="0025548c"/>
    </style:style>
    <style:style style:name="T48" style:family="text">
      <style:text-properties officeooo:rsid="002601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12cm, 0cm)" draw:luminance="0%" draw:contrast="0%" draw:red="0%" draw:green="0%" draw:blue="0%" draw:gamma="100%" draw:color-inversion="false" draw:image-opacity="100%" draw:color-mode="standard" loext:decorative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Imagem 1" text:anchor-type="paragraph" svg:x="13.354cm" svg:y="0.035cm" svg:width="3.648cm" svg:height="1.845cm" draw:z-index="3"><draw:image xlink:href="Pictures/100000000000021D0000012BC0D32EC5.jpg" xlink:type="simple" xlink:show="embed" xlink:actuate="onLoad" draw:mime-type="image/jpeg"/></draw:frame><text:span text:style-name="T1"><text:s text:c="65"/></text:span><draw:frame draw:style-name="fr1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3">PODER JUDICIÁRIO</text:p>
      <text:p text:style-name="P3">JUSTIÇA DO TRABALHO</text:p>
      <text:p text:style-name="P3">TRIBUNAL REGIONAL DO TRABALHO 6ª REGIÃO</text:p>
      <text:p text:style-name="P3">GABINETE DA PRESIDÊNCIA</text:p>
      <text:p text:style-name="P50" loext:marker-style-name="T9"/>
      <text:p text:style-name="P19"/>
      <text:p text:style-name="P19"/>
      <text:p text:style-name="P19" loext:marker-style-name="T40"><text:span text:style-name="T25">ATO TRT6-GP N.º </text:span><text:span text:style-name="T27">636</text:span><text:span text:style-name="T26">/2024</text:span></text:p>
      <text:p text:style-name="P41" loext:marker-style-name="T40"><text:span text:style-name="T41"><text:s text:c="28"/></text:span><text:span text:style-name="T41"/></text:p>
      <text:p text:style-name="P42" loext:marker-style-name="T42"/>
      <text:p text:style-name="P13"><text:span text:style-name="T11">A</text:span><text:span text:style-name="T10"> DESEMBARGADOR</text:span><text:span text:style-name="T11">A</text:span><text:span text:style-name="T10"> PRESIDENTE DO TRIBUNAL REGIONAL DO <text:s text:c="4"/>TRABALHO DA 6ª REGIÃO</text:span><text:span text:style-name="T18">, no uso de suas atribuições legais e regimentais e,</text:span></text:p>
      <text:p text:style-name="P43" loext:marker-style-name="T18"/>
      <text:p text:style-name="P17"><text:span text:style-name="T12"><text:s text:c="2"/></text:span><text:span text:style-name="T10">CONSIDERANDO</text:span><text:span text:style-name="T18"> o disposto nos parágrafos únicos dos arts. 27, 28 e 29 do ATO TRT GP nº. 640/2023 e n</text:span><text:span text:style-name="T22">o PROAD nº </text:span><text:span text:style-name="T23">29835</text:span><text:span text:style-name="T22">/2024,</text:span></text:p>
      <text:p text:style-name="P43" loext:marker-style-name="T18"/>
      <text:p text:style-name="P43" loext:marker-style-name="T18"/>
      <text:p text:style-name="P43" loext:marker-style-name="T18"/>
      <text:p text:style-name="P9"><text:s text:c="59"/></text:p>
      <text:p text:style-name="P18"><text:span text:style-name="T21">RESOLVE</text:span><text:span text:style-name="T10">:</text:span></text:p>
      <text:p text:style-name="P45" loext:marker-style-name="T10"/>
      <text:p text:style-name="P11"><text:s text:c="46"/></text:p>
      <text:p text:style-name="P12"><text:s text:c="20"/></text:p>
      <text:p text:style-name="P12"><text:s text:c="54"/></text:p>
      <text:p text:style-name="P16"><text:span text:style-name="T9">I. DECLARAR</text:span><text:span text:style-name="T18"> aprovad</text:span><text:span text:style-name="T19">a</text:span><text:span text:style-name="T18"> na avaliação especial de desempenho do 31º mês </text:span><text:span text:style-name="T19">a</text:span><text:span text:style-name="T18"> servidor</text:span><text:span text:style-name="T19">a</text:span><text:span text:style-name="T18"> relacionad</text:span><text:span text:style-name="T19">a </text:span><text:span text:style-name="T18">n</text:span><text:span text:style-name="T20">o Anexo I</text:span><text:span text:style-name="T18">, com data de exercício </text:span><text:span text:style-name="T29">em 16/05/2022;</text:span></text:p>
      <text:p text:style-name="P14"><text:span text:style-name="T28"/></text:p>
      <text:p text:style-name="P16"><text:span text:style-name="T30">II. DECLARAR</text:span><text:span text:style-name="T32"> estáveis e aprovad</text:span><text:span text:style-name="T34">os(</text:span><text:span text:style-name="T32">as</text:span><text:span text:style-name="T34">)</text:span><text:span text:style-name="T32"> no estágio probatório </text:span><text:span text:style-name="T33">os(</text:span><text:span text:style-name="T32">as</text:span><text:span text:style-name="T33">)</text:span><text:span text:style-name="T32"> servidor</text:span><text:span text:style-name="T33">es(</text:span><text:span text:style-name="T32">as</text:span><text:span text:style-name="T33">)</text:span><text:span text:style-name="T32"> constantes no Anexo II</text:span><text:span text:style-name="T35">, </text:span><text:span text:style-name="T32">com data de exercício compreendida entre </text:span><text:span text:style-name="T36">13/</text:span><text:span text:style-name="T37">12</text:span><text:span text:style-name="T36">/2021 </text:span><text:span text:style-name="T35">e </text:span><text:span text:style-name="T38">1</text:span><text:span text:style-name="T39">6</text:span><text:span text:style-name="T38">/</text:span><text:span text:style-name="T39">12</text:span><text:span text:style-name="T38">/2021</text:span><text:span text:style-name="T35">.</text:span><text:span text:style-name="T31"> <text:s text:c="8"/></text:span></text:p>
      <text:p text:style-name="P14"><text:span text:style-name="T28"/></text:p>
      <text:p text:style-name="P14"><text:span text:style-name="T28"/></text:p>
      <text:p text:style-name="P44" loext:marker-style-name="T18"/>
      <text:p text:style-name="P46" loext:marker-style-name="T10"/>
      <text:p text:style-name="P2">Publique-se.</text:p>
      <text:p text:style-name="P53" loext:marker-style-name="T3"/>
      <text:p text:style-name="P15"><text:span text:style-name="T4"><text:s text:c="11"/></text:span><text:span text:style-name="T5"><text:s text:c="5"/></text:span><text:span text:style-name="T6">Recife, </text:span><text:span text:style-name="T8">17 </text:span><text:span text:style-name="T6">de </text:span><text:span text:style-name="T7">dezembro</text:span><text:span text:style-name="T6"> de 2024.</text:span></text:p>
      <text:p text:style-name="P1"/>
      <text:p text:style-name="P22"> </text:p>
      <text:p text:style-name="P5"><text:s text:c="19"/>NISE PEDROSO LINS DE SOUSA</text:p>
      <text:p text:style-name="P34"><text:span text:style-name="T13"><text:s text:c="12"/></text:span><text:span text:style-name="T24"><text:s/>Desembargadora Presidente do TRT da 6ª Região</text:span></text:p>
      <text:p text:style-name="P7"/>
      <text:p text:style-name="P47" loext:marker-style-name="T10"/>
      <text:p text:style-name="P47" loext:marker-style-name="T10"/>
      <text:p text:style-name="P47" loext:marker-style-name="T10"/>
      <text:p text:style-name="P47" loext:marker-style-name="T10"/>
      <text:p text:style-name="P47" loext:marker-style-name="T10"/>
      <text:p text:style-name="P47" loext:marker-style-name="T10"/>
      <text:p text:style-name="P21"><draw:frame draw:style-name="fr2" draw:name="Imagem 1 Copia 1" text:anchor-type="paragraph" svg:x="12.984cm" svg:y="-0.123cm" svg:width="3.648cm" svg:height="2.014cm" draw:z-index="4"><draw:image xlink:href="Pictures/100000000000021D0000012BC0D32EC5.jpg" xlink:type="simple" xlink:show="embed" xlink:actuate="onLoad" draw:mime-type="image/jpeg"/></draw:frame><text:soft-page-break/><text:span text:style-name="T1"><text:s text:c="65"/></text:span><draw:frame draw:style-name="fr1" draw:name="Figura3" text:anchor-type="as-char" svg:width="2.083cm" svg:height="2.117cm" draw:z-index="1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3">PODER JUDICIÁRIO</text:p>
      <text:p text:style-name="P3">JUSTIÇA DO TRABALHO</text:p>
      <text:p text:style-name="P3">TRIBUNAL REGIONAL DO TRABALHO 6ª REGIÃO</text:p>
      <text:p text:style-name="P3">GABINETE DA PRESIDÊNCIA</text:p>
      <text:p text:style-name="P51" loext:marker-style-name="T10"/>
      <text:p text:style-name="P10"><text:s text:c="34"/></text:p>
      <text:p text:style-name="P47" loext:marker-style-name="T10"/>
      <text:p text:style-name="P23"><text:span text:style-name="T12"><text:s text:c="40"/></text:span><text:span text:style-name="T14"><text:s text:c="5"/></text:span><text:span text:style-name="T15">ATO TRT6 – GP <text:s/>nº </text:span><text:span text:style-name="T17">636</text:span><text:span text:style-name="T16">/2024</text:span></text:p>
      <text:p text:style-name="P24"><text:span text:style-name="T16"/></text:p>
      <text:p text:style-name="P23"><text:span text:style-name="T45"><text:s text:c="57"/></text:span><text:span text:style-name="T46">ANEXO I</text:span></text:p>
      <text:p text:style-name="P6" loext:marker-style-name="T10"/>
      <text:p text:style-name="P6" loext:marker-style-name="T10"/>
      <text:p text:style-name="P6">SERVIDOR<text:span text:style-name="T47">A</text:span> APROVAD<text:span text:style-name="T47">A</text:span> NA AVALIAÇÃO ESPECIAL DE DESEMPENHO</text:p>
      <text:p text:style-name="P45" loext:marker-style-name="T10"/>
      <text:p text:style-name="P6" loext:marker-style-name="T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Mat</text:p>
          </table:table-cell>
          <table:table-cell table:style-name="Tabela1.A1" office:value-type="string">
            <text:p text:style-name="P37">NOME</text:p>
          </table:table-cell>
          <table:table-cell table:style-name="Tabela1.A1" office:value-type="string">
            <text:p text:style-name="P37">Cargo</text:p>
          </table:table-cell>
          <table:table-cell table:style-name="Tabela1.D1" office:value-type="string">
            <text:p text:style-name="P37">Data de Exercício</text:p>
          </table:table-cell>
        </table:table-row>
        <table:table-row table:style-name="Tabela1.2">
          <table:table-cell table:style-name="Tabela1.A2" office:value-type="float" office:value="7175">
            <text:p text:style-name="P39">7175</text:p>
          </table:table-cell>
          <table:table-cell table:style-name="Tabela1.B2" office:value-type="string">
            <text:p text:style-name="P40">RENATA CRISTINA CAVALCANTI DE BARROS E PAULA GUIMARAES</text:p>
          </table:table-cell>
          <table:table-cell table:style-name="Tabela1.C2" office:value-type="string">
            <text:p text:style-name="P38">T<text:span text:style-name="T48">E</text:span>CNICO JUDICI<text:span text:style-name="T48">A</text:span>RIO</text:p>
          </table:table-cell>
          <table:table-cell table:style-name="Tabela1.D2" office:value-type="string">
            <text:p text:style-name="P40">16/05/2022</text:p>
          </table:table-cell>
        </table:table-row>
      </table:table>
      <text:p text:style-name="P24"/>
      <text:p text:style-name="P48" loext:marker-style-name="T10"/>
      <text:p text:style-name="P6" loext:marker-style-name="T10"/>
      <text:p text:style-name="P6" loext:marker-style-name="T10"/>
      <text:p text:style-name="P29"><text:s text:c="63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text:span text:style-name="T44"/></text:p>
      <text:p text:style-name="P25"><draw:frame draw:style-name="fr2" draw:name="Imagem 1 Copia 2" text:anchor-type="paragraph" svg:x="13.196cm" svg:y="0.071cm" svg:width="3.648cm" svg:height="2.014cm" draw:z-index="5"><draw:image xlink:href="Pictures/100000000000021D0000012BC0D32EC5.jpg" xlink:type="simple" xlink:show="embed" xlink:actuate="onLoad" draw:mime-type="image/jpeg"/></draw:frame><text:soft-page-break/><text:span text:style-name="T44"><text:s text:c="60"/></text:span><text:span text:style-name="T2"><text:s/></text:span><text:span text:style-name="T44"><draw:frame draw:style-name="fr1" draw:name="Figura3 Copia 1" text:anchor-type="as-char" svg:width="2.083cm" svg:height="2.117cm" draw:z-index="2"><draw:image xlink:href="Pictures/10000000000000E1000000EB7281633B.png" xlink:type="simple" xlink:show="embed" xlink:actuate="onLoad" draw:mime-type="image/png"/></draw:frame></text:span><text:span text:style-name="T2"><text:s text:c="60"/></text:span></text:p>
      <text:p text:style-name="P4">PODER JUDICIÁRIO</text:p>
      <text:p text:style-name="P4">JUSTIÇA DO TRABALHO</text:p>
      <text:p text:style-name="P4">TRIBUNAL REGIONAL DO TRABALHO 6ª REGIÃO</text:p>
      <text:p text:style-name="P4">GABINETE DA PRESIDÊNCIA</text:p>
      <text:p text:style-name="P8"><text:span text:style-name="T44"/></text:p>
      <text:p text:style-name="P25"><text:span text:style-name="T44"/></text:p>
      <text:p text:style-name="P25"><text:span text:style-name="T44"/></text:p>
      <text:p text:style-name="P25"><text:span text:style-name="T44"><text:s text:c="61"/></text:span><text:span text:style-name="T43">ANEXO II</text:span></text:p>
      <text:p text:style-name="P26"/>
      <text:p text:style-name="P27"/>
      <text:p text:style-name="P27">SERVIDOR<text:span text:style-name="T47">ES(</text:span>AS<text:span text:style-name="T47">)</text:span> DECLARAD<text:span text:style-name="T47">OS(</text:span>AS<text:span text:style-name="T47">)</text:span> ESTÁVEIS E APROVAD<text:span text:style-name="T47">OS(</text:span>AS<text:span text:style-name="T47">)</text:span> NO ESTÁGIO PROBATÓRIO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Mat</text:p>
          </table:table-cell>
          <table:table-cell table:style-name="Tabela2.A1" office:value-type="string">
            <text:p text:style-name="P28">NOME</text:p>
          </table:table-cell>
          <table:table-cell table:style-name="Tabela2.A1" office:value-type="string">
            <text:p text:style-name="P28">Cargo</text:p>
          </table:table-cell>
          <table:table-cell table:style-name="Tabela2.A1" office:value-type="string">
            <text:p text:style-name="P28">Data de Exercício</text:p>
          </table:table-cell>
        </table:table-row>
        <table:table-row table:style-name="Tabela2.2">
          <table:table-cell table:style-name="Tabela2.A1" office:value-type="string">
            <text:p text:style-name="P32">7156</text:p>
          </table:table-cell>
          <table:table-cell table:style-name="Tabela2.A1" office:value-type="string">
            <text:p text:style-name="P36">BRUNO CESAR CAMPOS PEREIRA </text:p>
          </table:table-cell>
          <table:table-cell table:style-name="Tabela2.A1" office:value-type="string">
            <text:p text:style-name="P30">ANALISTA JUDICIARIO</text:p>
          </table:table-cell>
          <table:table-cell table:style-name="Tabela2.D2" office:value-type="string">
            <text:p text:style-name="P33">13/12/2021</text:p>
          </table:table-cell>
        </table:table-row>
        <table:table-row table:style-name="Tabela2.2">
          <table:table-cell table:style-name="Tabela2.A1" office:value-type="string">
            <text:p text:style-name="P32">7157</text:p>
          </table:table-cell>
          <table:table-cell table:style-name="Tabela2.A1" office:value-type="string">
            <text:p text:style-name="P35">ANDRE RABELO LAFAYETTE </text:p>
          </table:table-cell>
          <table:table-cell table:style-name="Tabela2.A1" office:value-type="string">
            <text:p text:style-name="P30">ANALISTA JUDICIARIO</text:p>
          </table:table-cell>
          <table:table-cell table:style-name="Tabela2.D2" office:value-type="string">
            <text:p text:style-name="P33">13/12/2021</text:p>
          </table:table-cell>
        </table:table-row>
        <table:table-row table:style-name="Tabela2.2">
          <table:table-cell table:style-name="Tabela2.A4" office:value-type="string">
            <text:p text:style-name="P32">7159</text:p>
          </table:table-cell>
          <table:table-cell table:style-name="Tabela2.A4" office:value-type="string">
            <text:p text:style-name="P35">LEANDRO MONTEIRO DO NASCIMENTO </text:p>
          </table:table-cell>
          <table:table-cell table:style-name="Tabela2.A4" office:value-type="string">
            <text:p text:style-name="P30">ANALISTA JUDICIARIO</text:p>
          </table:table-cell>
          <table:table-cell table:style-name="Tabela2.D4" office:value-type="string">
            <text:p text:style-name="P33">15/12/2021</text:p>
          </table:table-cell>
        </table:table-row>
        <table:table-row table:style-name="Tabela2.2">
          <table:table-cell table:style-name="Tabela2.A4" office:value-type="string">
            <text:p text:style-name="P32">7160</text:p>
          </table:table-cell>
          <table:table-cell table:style-name="Tabela2.A4" office:value-type="string">
            <text:p text:style-name="P35">MARIA EDUARDA ALMEIDA ACIOLI </text:p>
          </table:table-cell>
          <table:table-cell table:style-name="Tabela2.A4" office:value-type="string">
            <text:p text:style-name="P31">ANALISTA JUDICIARIO</text:p>
          </table:table-cell>
          <table:table-cell table:style-name="Tabela2.D4" office:value-type="string">
            <text:p text:style-name="P33">15/12/2021</text:p>
          </table:table-cell>
        </table:table-row>
        <table:table-row table:style-name="Tabela2.6">
          <table:table-cell table:style-name="Tabela2.A4" office:value-type="string">
            <text:p text:style-name="P32">7162</text:p>
          </table:table-cell>
          <table:table-cell table:style-name="Tabela2.A4" office:value-type="string">
            <text:p text:style-name="P35">MARIANA AQUINO CORCINI FERNANDEZ </text:p>
          </table:table-cell>
          <table:table-cell table:style-name="Tabela2.A4" office:value-type="string">
            <text:p text:style-name="P32">TECNICO JUDICIARIO</text:p>
          </table:table-cell>
          <table:table-cell table:style-name="Tabela2.D4" office:value-type="string">
            <text:p text:style-name="P33">16/12/2021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12-17T09:23:42.622000000</dc:date>
    <meta:print-date>2024-06-10T09:33:00</meta:print-date>
    <meta:editing-duration>PT1H38M42S</meta:editing-duration>
    <meta:editing-cycles>18</meta:editing-cycles>
    <meta:generator>LibreOffice/24.2.2.2$Windows_X86_64 LibreOffice_project/d56cc158d8a96260b836f100ef4b4ef25d6f1a01</meta:generator>
    <meta:document-statistic meta:table-count="2" meta:image-count="6" meta:object-count="0" meta:page-count="3" meta:paragraph-count="70" meta:word-count="242" meta:character-count="2517" meta:non-whitespace-character-count="1425"/>
  </office:meta>
</office:document-meta>
</file>