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text-align="center" style:justify-single-word="false" fo:padding="0cm" fo:border="none"/>
      <style:text-properties fo:color="#000000" loext:opacity="100%"/>
    </style:style>
    <style:style style:name="P3" style:family="paragraph" style:parent-style-name="Standard">
      <style:paragraph-properties fo:margin-left="0.004cm" fo:margin-right="0cm" fo:text-align="center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fo:background-color="#ffffff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left="0.004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.004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.004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fo:background-color="#ffffff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.004cm" fo:margin-right="0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.004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margin-left="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P14" style:family="paragraph" style:parent-style-name="Standard">
      <style:paragraph-properties fo:margin-left="0.004cm" fo:margin-right="0cm" fo:text-align="center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fo:background-color="#ffffff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.004cm" fo:margin-right="0cm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fo:background-color="#ffffff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.004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.004cm" fo:margin-right="0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.004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.004cm" fo:margin-right="0cm" fo:text-align="center" style:justify-single-word="false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style:text-underline-style="none" fo:font-weight="normal" officeooo:rsid="000593bb" officeooo:paragraph-rsid="000593bb" fo:background-color="#ffffff" style:font-name-asian="Verdana1" style:font-size-asian="10pt" style:font-weight-asian="normal" style:font-name-complex="Verdana1" style:font-size-complex="10pt" style:font-weight-complex="normal"/>
    </style:style>
    <style:style style:name="P22" style:family="paragraph" style:parent-style-name="Standard">
      <style:paragraph-properties fo:margin-left="0.004cm" fo:margin-right="0cm" fo:text-indent="0cm" style:auto-text-indent="false"/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fo:background-color="#ffffff" loext:char-shading-value="0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6" style:family="text">
      <style:text-properties fo:color="#222222" loext:opacity="100%"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7" style:family="text">
      <style:text-properties officeooo:rsid="000593b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68"/>        </text:span><draw:frame draw:style-name="fr1" draw:name="image1.png" text:anchor-type="as-char" svg:width="2.09cm" svg:height="2.064cm" draw:z-index="0"><draw:image xlink:href="Pictures/10000000000000E1000000EB7281633B.png" xlink:type="simple" xlink:show="embed" xlink:actuate="onLoad" draw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2">  PODER JUDICIÁRIO</text:p>
      <text:p text:style-name="P12">  JUSTIÇA DO TRABALHO</text:p>
      <text:p text:style-name="P12">TRIBUNAL REGIONAL DO TRABALHO DA SEXTA REGIÃO</text:p>
      <text:p text:style-name="P12">    GABINETE DA PRESIDÊNCIA</text:p>
      <text:p text:style-name="P2"/>
      <text:p text:style-name="P3">ATO TRT6-GP N.º 634/2024</text:p>
      <text:p text:style-name="P3"/>
      <text:p text:style-name="P21">(Tornado sem efeito por força do Ato TRT6-GP nº 653/2024 – DEJT 09/01/2025)</text:p>
      <text:p text:style-name="P3"/>
      <text:p text:style-name="P22"><text:s text:c="28"/></text:p>
      <text:p text:style-name="P9"><text:span text:style-name="T3">A DESEMBARGADORA PRESIDENTE DO TRIBUNAL REGIONAL DO TRABALHO DA 6ª REGIÃO</text:span><text:span text:style-name="T5">, no uso de suas atribuições legais e regimentais, </text:span><text:span text:style-name="T6">e tendo em vista o disposto no artigo 9º, inciso II, da Lei n.° 8.112/9 </text:span><text:span text:style-name="T5">e o contido no PROAD nº 29463/2024,</text:span></text:p>
      <text:p text:style-name="P4"/>
      <text:p text:style-name="P4"/>
      <text:p text:style-name="P7">R <text:s/>E <text:s/>S <text:s/>O <text:s/>L <text:s/>V <text:s/>E:</text:p>
      <text:p text:style-name="P7"/>
      <text:p text:style-name="P16"><text:s text:c="17"/></text:p>
      <text:p text:style-name="P10"><text:span text:style-name="T2">I – <text:s/>NOMEAR </text:span><text:span text:style-name="T4">o servidor </text:span><text:span text:style-name="T2">ALEXANDRE DA COSTA BATISTA</text:span><text:span text:style-name="T4">, ocupante do cargo de Analista Judiciário, Área Apoio Especializado, Especialidade Tecnologia da Informação, lotado na Divisão de Sistemas Judiciais, para o exercício do cargo em comissão CJ-1 de Chefe de Divisão de Sistemas Judiciais (Código 3136);</text:span></text:p>
      <text:p text:style-name="P6"/>
      <text:p text:style-name="P10"><text:span text:style-name="T2">II - EXONERAR</text:span><text:span text:style-name="T4"> o servidor </text:span><text:span text:style-name="T2">FLÁVIO RENATO COUTO OLIVEIRA, </text:span><text:span text:style-name="T4">ocupante do cargo de Analista Judiciário, Área Apoio Especializado, Especialidade Tecnologia da Informação, lotado na Divisão de Sistemas Judiciais, do exercício do cargo em comissão CJ-1 de Chefe de Divisão de Sistemas Judiciais (Código 3136) e </text:span><text:span text:style-name="T2">DESIGNÁ-LO</text:span><text:span text:style-name="T4"> para o exercício da função comissionada FC-4 de Assistente Adjunto Especializado em TIC (Código 3569), bem como, na condição de substituto legal, para o cargo em comissão CJ-1 de Chefe de Divisão de Sistemas Judiciais (Código 3136),em todos os afastamentos legais e eventuais do titular, Alexandre da Costa Batista, em consonância com o disposto no art. 38 da Lei n.º 8.112 /90 c/c a Resolução Administrativa TRT6 n.º 17/2016;</text:span></text:p>
      <text:p text:style-name="P11"/>
      <text:p text:style-name="P10"><text:span text:style-name="T2">III – DISPENSAR </text:span><text:span text:style-name="T4">o servidor </text:span><text:span text:style-name="T2">LUCAS ARANHA BARRETO</text:span><text:span text:style-name="T4">, ocupante do cargo de Analista Judiciário, Área Apoio Especializado, Especialidade Tecnologia da Informação, lotado na Seção de Administração e Sustentação do PJe, da condição de substituto legal do cargo em comissão CJ-1 de Chefe de Divisão <text:s/>de Sistemas Judiciais (Código 3136);</text:span></text:p>
      <text:p text:style-name="P6"/>
      <text:p text:style-name="P10"><text:span text:style-name="T2">IV - DISPENSAR</text:span><text:span text:style-name="T4"> o servidor</text:span><text:span text:style-name="T2"> AMAURI JOSÉ DE SOUZA CARNEIRO JÚNIOR</text:span><text:span text:style-name="T4">, ocupante do cargo de Técnico Judiciário, Área Apoio Especializado, Especialidade Tecnologia da Informação, lotado na Divisão de Sistemas Judiciais, do exercício da função comissionada <text:s/>FC-4 de Assistente Adjunto Especializado em TIC (Código 3569) e </text:span><text:span text:style-name="T2">REMOVÊ-LO</text:span><text:span text:style-name="T4"> para a Seção de Desenvolvimento de Sistemas Judiciais.</text:span></text:p>
      <text:p text:style-name="P6"/>
      <text:p text:style-name="P6">Este Ato surtirá seus efeitos a partir do dia 07/01/2025.</text:p>
      <text:p text:style-name="P6"/>
      <text:p text:style-name="P9"><text:span text:style-name="T4">Publique-se.</text:span></text:p>
      <text:p text:style-name="P5"/>
      <text:p text:style-name="P19">Recife, 11 de dezembro de 2024.</text:p>
      <text:p text:style-name="P8"/>
      <text:p text:style-name="P17">NISE PEDROSO LINS DE SOUSA </text:p>
      <text:p text:style-name="P20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solid" draw:fill-color="#ffffff"/>
      <style:paragraph-properties fo:background-color="#ffffff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19:20:00</meta:creation-date>
    <meta:generator>LibreOffice/24.2.5.2$Windows_X86_64 LibreOffice_project/bffef4ea93e59bebbeaf7f431bb02b1a39ee8a59</meta:generator>
    <dc:date>2025-01-10T14:46:37.758000000</dc:date>
    <meta:editing-duration>PT1M48S</meta:editing-duration>
    <meta:editing-cycles>1</meta:editing-cycles>
    <meta:document-statistic meta:table-count="0" meta:image-count="1" meta:object-count="0" meta:page-count="1" meta:paragraph-count="20" meta:word-count="369" meta:character-count="2572" meta:non-whitespace-character-count="2001"/>
    <meta:user-defined meta:name="Operator">Jorge Tadeu Bezerra de Queiroz</meta:user-defined>
  </office:meta>
</office:document-meta>
</file>