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fo:background-color="#00ff00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style:font-name-asian="Verdana1" style:font-size-asian="11pt" style:font-name-complex="Verdana1" style:font-size-complex="11pt"/>
    </style:style>
    <style:style style:name="T14" style:family="text">
      <style:text-properties fo:language="en" fo:country="US"/>
    </style:style>
    <style:style style:name="T15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8" loext:marker-style-name="T5"><text:span text:style-name="T4">ATO TRT6-GP N.º 633/2024</text:span><text:span text:style-name="T4"/></text:p>
      <text:p text:style-name="P4" loext:marker-style-name="T3"/>
      <text:p text:style-name="P11" loext:marker-style-name="T12"><text:span text:style-name="T6">A</text:span><text:span text:style-name="T7"> DESEMBARGADORA PRESIDENTE DO TRIBUNAL REGIONAL DO TRABALHO DA SEXTA REGIÃO</text:span><text:span text:style-name="T10">, </text:span><text:span text:style-name="T11">usando de suas atribuições legais e regimentais e tendo em vista o contido no PROAD n.º 28382/2024,</text:span></text:p>
      <text:p text:style-name="P5" loext:marker-style-name="T13"/>
      <text:p text:style-name="P11" loext:marker-style-name="T9"><text:span text:style-name="T8">RESOLVE:</text:span><text:span text:style-name="T8"/></text:p>
      <text:p text:style-name="P5" loext:marker-style-name="T13"/>
      <text:p text:style-name="P14" loext:marker-style-name="T12"><text:span text:style-name="T7">CONCEDER </text:span><text:span text:style-name="T10">pensão vitalícia por morte a </text:span><text:span text:style-name="T7">Edileuza Barreto Pimentel</text:span><text:span text:style-name="T10">, na condição de cônjuge supérstite do ex-servidor Marcelo Pimentel de Melo, a partir de </text:span><text:span text:style-name="T7">25/11/2024 </text:span><text:span text:style-name="T10">(data do óbito), com fundamento nos arts. 215 e 219, inciso I, da Lei n.º 8.112/90 e nos arts. 16, inciso I, e 77, § 2º, inciso V, alínea “c”, da Lei n.º 8.213/91 c/c o art. 1º, inciso VI, da Portaria ME n.º 424/2020, composta pela cota familiar de 50% (cinquenta por cento) acrescida de 10% (dez por cento) por dependente, totalizando 60% (sessenta por cento) do valor dos proventos a que o ex-servidor teria direito se fosse aposentado </text:span><text:span text:style-name="T11">por incapacidade permanente, nos termos do art. 23 c/c o art. 26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7" loext:marker-style-name="T13"/>
      <text:p text:style-name="P14" loext:marker-style-name="T12"><text:span text:style-name="T11">Publique-se no Diário Oficial da União.</text:span><text:span text:style-name="T11"/></text:p>
      <text:p text:style-name="P7" loext:marker-style-name="T13"/>
      <text:p text:style-name="P12" loext:marker-style-name="T12"><text:span text:style-name="T11">Recife, 11 de dezembro de 2024.</text:span><text:span text:style-name="T11"/></text:p>
      <text:p text:style-name="P6" loext:marker-style-name="T13"/>
      <text:p text:style-name="P12" loext:marker-style-name="T9"><text:span text:style-name="T8"><text:s text:c="10"/>NISE PEDROSO LINS DE SOUSA</text:span><text:span text:style-name="T8"/></text:p>
      <text:p text:style-name="P12" loext:marker-style-name="T12"><text:span text:style-name="T10">Desembargadora Presidente do TRT da 6ª Região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font-size="11pt" fo:language="en" fo:country="US" style:font-size-asian="11pt" style:font-size-complex="11pt"/>
    </style:style>
    <style:style style:name="M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6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2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5"><text:s text:c="25"/></text:span></text:p>
        <text:p text:style-name="MP3" loext:marker-style-name="MT6"><text:span text:style-name="MT7">PODER JUDICIÁRIO</text:span><text:span text:style-name="MT7"/></text:p>
        <text:p text:style-name="MP3" loext:marker-style-name="MT6"><text:span text:style-name="MT7">TRIBUNAL REGIONAL DO TRABALHO DA 6ª REGIÃO</text:span><text:span text:style-name="MT7"/></text:p>
        <text:p text:style-name="MP4" loext:marker-style-name="MT1"><text:span text:style-name="MT7">GABINETE DA PRESIDÊNCIA</text:span><text:span text:style-name="MT7"/></text:p>
      </style:header-first>
      <style:footer>
        <text:p text:style-name="MP5" loext:marker-style-name="MT8"><text:page-number text:select-page="current">0</text:page-number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229" meta:character-count="1474" meta:non-whitespace-character-count="1150"/>
    <meta:generator>LibreOffice/24.2.5.2$Windows_X86_64 LibreOffice_project/bffef4ea93e59bebbeaf7f431bb02b1a39ee8a59</meta:generator>
  </office:meta>
</office:document-meta>
</file>