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top="0.1945in" fo:margin-bottom="0.0827in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top="0.1945in" fo:margin-bottom="0.0827in" loext:contextual-spacing="false" fo:line-height="100%" fo:orphans="2" fo:widows="2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6">PODER JUDICIÁRIO</text:span></text:p>
      <text:list xml:id="list49748543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8"/>
      <text:p text:style-name="P9"><text:span text:style-name="T2">ATO TRT6-GP N.º 631/2024</text:span></text:p>
      <text:p text:style-name="P11"/>
      <text:p text:style-name="P10"/>
      <text:p text:style-name="P2"><text:span text:style-name="T4">A DESEMBARGADORA PRESIDENTE DO TRIBUNAL REGIONAL DO TRABALHO DA SEXTA REGIÃO</text:span><text:span text:style-name="T5">, no uso das suas atribuições legais e regimentais, e tendo em vista o contido no PROAD N.º 29447/2024,</text:span></text:p>
      <text:p text:style-name="P1"/>
      <text:p text:style-name="P14"/>
      <text:p text:style-name="P13"><text:span text:style-name="T4">R <text:s text:c="2"/>E <text:s text:c="2"/>S <text:s text:c="2"/>O <text:s text:c="2"/>L <text:s text:c="2"/>V <text:s text:c="2"/>E:</text:span></text:p>
      <text:p text:style-name="P16"><text:span text:style-name="T4">I –</text:span><text:span text:style-name="T5"> </text:span><text:span text:style-name="T4">CRIAR </text:span><text:span text:style-name="T5">a Seção de Proteção de Dados Pessoais, subordinada à Coordenadoria de Integridade, Processos e Iniciativas Nacionais, com nível de remuneração FC-5 previsto em lei, e atribuições a serem definidas por Ato da Presidência;</text:span></text:p>
      <text:p text:style-name="P16"><text:span text:style-name="T4">II -</text:span><text:span text:style-name="T5"> </text:span><text:span text:style-name="T4">ALTERAR </text:span><text:span text:style-name="T5">a nomenclatura da função comissionada FC-5 de Assistente Secretário (Código 3764) para Chefe da Seção de Proteção de Dados Pessoais (Código 3772) e </text:span><text:span text:style-name="T4">DESLOCÁ-LA</text:span><text:span text:style-name="T5"> para a Seção de Proteção de Dados Pessoais;</text:span></text:p>
      <text:p text:style-name="P16"><text:span text:style-name="T4">III - DISPENSAR</text:span><text:span text:style-name="T5"> o servidor </text:span><text:span text:style-name="T4">SAULO DA SILVA BRILHANTE</text:span><text:span text:style-name="T5">, ocupante do cargo de Técnico Judiciário, Área Administrativa, lotado na Coordenadoria de Integridade, Processos e Iniciativas Nacionais, do exercício da função comissionada FC-5 de Assistente Secretário (Código 3764); </text:span><text:span text:style-name="T4">REMOVÊ-LO</text:span><text:span text:style-name="T5"> para a Seção de Proteção de Dados Pessoais e </text:span><text:span text:style-name="T4">DESIGNÁ-LO</text:span><text:span text:style-name="T5"> para o exercício da função comissionada FC-5 de Chefe da Seção de Proteção de Dados Pessoais (Código 3772);</text:span></text:p>
      <text:p text:style-name="P16"><text:span text:style-name="T4">IV - </text:span><text:span text:style-name="T5">A reestruturação mencionada no inciso I e II não acarretará aumento de despesas.</text:span></text:p>
      <text:p text:style-name="P16"><text:span text:style-name="T5">Este Ato produzirá efeitos a partir da publicação.</text:span></text:p>
      <text:p text:style-name="P17"><text:span text:style-name="T5">Publique-se.</text:span></text:p>
      <text:p text:style-name="P13"><text:span text:style-name="T5">Recife, 10 de dezembro de 2024.</text:span></text:p>
      <text:p text:style-name="P15"/>
      <text:p text:style-name="P12"/>
      <text:p text:style-name="P3"><text:soft-page-break/><text:span text:style-name="T4">NISE PEDROSO LINS DE SOUSA</text:span></text:p>
      <text:p text:style-name="P13"><text:span text:style-name="T5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33" meta:character-count="1481" meta:non-whitespace-character-count="1237"/>
    <meta:generator>LibreOfficeDev/6.0.5.2$Linux_X86_64 LibreOffice_project/</meta:generator>
  </office:meta>
</office:document-meta>
</file>