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 fo:padding="0in" fo:border="none"/>
    </style:style>
    <style:style style:name="P5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text-align="center" style:justify-single-word="false" fo:orphans="2" fo:widows="2" fo:padding="0in" fo:border="none"/>
    </style:style>
    <style:style style:name="P7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 fo:padding="0in" fo:border="non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1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 fo:padding="0in" fo:border="non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4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font-name-asian="Verdana1" style:font-name-complex="Verdana1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"/></text:span><text:span text:style-name="T2"><text:s text:c="54"/></text:span></text:p>
      <text:p text:style-name="P5"/>
      <text:p text:style-name="P7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6">PODER JUDICIÁRIO</text:span></text:p>
      <text:p text:style-name="P7"><text:span text:style-name="T6">JUSTIÇA DO TRABALHO</text:span></text:p>
      <text:p text:style-name="P8"><text:span text:style-name="T6">TRIBUNAL REGIONAL DO TRABALHO DA 6ª REGIÃO</text:span></text:p>
      <text:p text:style-name="P7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6"><text:span text:style-name="T8">ATO TRT6-GP N.º </text:span><text:span text:style-name="T11">628</text:span><text:span text:style-name="T8">/202</text:span><text:span text:style-name="T11">4</text:span></text:p>
      <text:p text:style-name="P2"/>
      <text:p text:style-name="P9"/>
      <text:p text:style-name="P4"><text:span text:style-name="T15">A</text:span><text:span text:style-name="T3"> DESEMBARGADORA </text:span><text:span text:style-name="T15">PRESIDENTE</text:span><text:span text:style-name="T3"> DO TRIBUNAL REGIONAL DO TRABALHO DA 6ª REGIÃO</text:span><text:span text:style-name="T5">, no uso de suas atribuições legais e regimentais, e tendo em vista o contido no PROAD nº </text:span><text:span text:style-name="T13">20759</text:span><text:span text:style-name="T5">/202</text:span><text:span text:style-name="T13">4</text:span><text:span text:style-name="T5">,</text:span><text:span text:style-name="T3"> </text:span></text:p>
      <text:p text:style-name="P10"/>
      <text:p text:style-name="P10"/>
      <text:p text:style-name="P4"><text:span text:style-name="T3">R <text:s/>E <text:s/>S <text:s/>O <text:s/>L <text:s/>V <text:s/>E:</text:span></text:p>
      <text:p text:style-name="P12"/>
      <text:p text:style-name="P13"><text:span text:style-name="T14">DISPENSAR</text:span><text:span text:style-name="T12"> a servidora </text:span><text:span text:style-name="T15">MARIA SUELI SOUTO CÉSAR</text:span><text:span text:style-name="T13">, Requisitada, </text:span><text:span text:style-name="T12">lotada no Centro Judiciário de Conciliação do 1º Grau Recife, do exercício da função comissionada FC-4 de Conciliador do Primeiro Grau em Recife (Código 2699), em razão de retorno ao órgão de origem.</text:span></text:p>
      <text:p text:style-name="P13"><text:span text:style-name="T4">Este Ato surtirá seus efeitos a partir d</text:span><text:span text:style-name="T12">e 31/12/2024</text:span><text:span text:style-name="T4">.</text:span></text:p>
      <text:p text:style-name="P4"><text:span text:style-name="T4">Publique-se.</text:span></text:p>
      <text:p text:style-name="P3"><text:span text:style-name="T12">Recife, 10 de dezembro de 2024.</text:span></text:p>
      <text:p text:style-name="P11"/>
      <text:p text:style-name="P11"/>
      <text:p text:style-name="Standard"><text:soft-page-break/><text:span text:style-name="T14">NISE PEDROSO LINS DE SOUSA </text:span></text:p>
      <text:p text:style-name="Standard"><text:span text:style-name="T12">Desembargadora Presidente do TRT da 6ª Região</text:span></text:p>
      <text:p text:style-name="Standard"><text:span text:style-name="T12"><text:s text:c="28"/></text:span></text:p>
      <text:p text:style-name="P2"/>
      <text:p text:style-name="Standard"><text:span text:style-name="T12"><text:s text:c="50"/></text:span></text:p>
      <text:p text:style-name="Standard"><text:span text:style-name="T16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8:17:00</meta:creation-date>
    <meta:document-statistic meta:table-count="0" meta:image-count="1" meta:object-count="0" meta:page-count="2" meta:paragraph-count="19" meta:word-count="124" meta:character-count="971" meta:non-whitespace-character-count="627"/>
    <meta:generator>LibreOfficeDev/6.0.5.2$Linux_X86_64 LibreOffice_project/</meta:generator>
  </office:meta>
</office:document-meta>
</file>