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8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4" style:family="paragraph" style:parent-style-name="Normal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21" style:family="paragraph" style:parent-style-name="Normal_20__28_Web_29_">
      <style:paragraph-properties fo:margin-top="0cm" fo:margin-bottom="0cm" fo:text-align="center" style:justify-single-word="false"/>
    </style:style>
    <style:style style:name="P22" style:family="paragraph" style:parent-style-name="Standard" style:list-style-name="">
      <style:paragraph-properties fo:margin-top="0cm" fo:margin-bottom="0.499cm" style:text-autospace="non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">
      <style:paragraph-properties fo:margin-top="0cm" fo:margin-bottom="0.499cm" fo:text-align="justify" style:justify-single-word="false" style:text-autospace="non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">
      <style:paragraph-properties fo:margin-top="0cm" fo:margin-bottom="0.499cm" fo:text-align="justify" style:justify-single-word="false" style:text-autospace="none"/>
    </style:style>
    <style:style style:name="P25" style:family="paragraph" style:parent-style-name="Standard" style:list-style-name="">
      <style:paragraph-properties fo:margin-top="0cm" fo:margin-bottom="0.499cm" fo:text-align="justify" style:justify-single-word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6" style:family="paragraph" style:parent-style-name="Standard" style:list-style-name="">
      <style:paragraph-properties fo:margin-top="0cm" fo:margin-bottom="0.499cm" fo:text-align="justify" style:justify-single-word="false" style:text-autospace="non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7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28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"/>
    </style:style>
    <style:style style:name="T8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9" style:family="text"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T10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3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14" style:family="text">
      <style:text-properties style:font-name="Verdana" fo:font-weight="bold" style:font-weight-asian="bold" style:font-name-complex="Verdana"/>
    </style:style>
    <style:style style:name="T15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T16" style:family="text">
      <style:text-properties style:font-name="Verdana" style:font-name-complex="Verdana"/>
    </style:style>
    <style:style style:name="T17" style:family="text">
      <style:text-properties fo:color="#000000" style:font-name="Verdana" fo:font-weight="bold" style:font-weight-asian="bold" style:font-name-complex="Verdana"/>
    </style:style>
    <style:style style:name="T18" style:family="text">
      <style:text-properties fo:color="#000000" style:font-name="Verdana" fo:font-weight="bold" style:font-weight-asian="bold" style:font-name-complex="Verdana" style:font-weight-complex="bold"/>
    </style:style>
    <style:style style:name="T19" style:family="text">
      <style:text-properties fo:color="#000000" style:font-name="Verdana" style:font-name-complex="Verdana"/>
    </style:style>
    <style:style style:name="T20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1"><text:s text:c="58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12">PODER JUDICIÁRIO</text:span></text:span></text:p>
      <text:p text:style-name="P1"><text:span text:style-name="Fonte_20_parág._20_padrão"><text:span text:style-name="T12">JUSTIÇA DO TRABALHO</text:span></text:span></text:p>
      <text:p text:style-name="P1"><text:span text:style-name="Fonte_20_parág._20_padrão"><text:span text:style-name="T12">TRIBUNAL REGIONAL DO TRABALHO DA 6ª REGIÃO</text:span></text:span></text:p>
      <text:p text:style-name="P3"><text:span text:style-name="Fonte_20_parág._20_padrão"><text:span text:style-name="T13">GABINETE DA PRESIDÊNCIA</text:span></text:span></text:p>
      <text:p text:style-name="P4"/>
      <text:p text:style-name="P12"><text:span text:style-name="Fonte_20_parág._20_padrão"><text:span text:style-name="T14"><text:tab/></text:span></text:span></text:p>
      <text:p text:style-name="P5"/>
      <text:p text:style-name="P27"><text:span text:style-name="Fonte_20_parág._20_padrão"><text:span text:style-name="T11">ATO TRT6- GP Nº 628/2023</text:span></text:span></text:p>
      <text:p text:style-name="P22"/>
      <text:p text:style-name="P24"><text:span text:style-name="T2">O DESEMBARGADOR VICE-PRESIDENTE DO TRIBUNAL DO TRABALHO DA SEXTA REGIÃO</text:span><text:span text:style-name="T10">, no exercício da Presidência, no uso das suas atribuições legais e regimentais, e tendo em vista o contido no PROAD nº 19787/2023,</text:span></text:p>
      <text:p text:style-name="P25">R E S O L V E:</text:p>
      <text:p text:style-name="P24"><text:span text:style-name="T2">I - DISPENSAR</text:span><text:span text:style-name="T22"> </text:span><text:span text:style-name="T23">a </text:span><text:span text:style-name="T10">servidora </text:span><text:span text:style-name="T2">HERMILA MARIA DE MIRANDA HENRIQUES BARROS</text:span><text:span text:style-name="T10">,</text:span><text:span text:style-name="T22"> </text:span><text:span text:style-name="T10">ocupante do cargo de Analista Judiciário, Área Judiciária, lotada na</text:span><text:span text:style-name="T23"> </text:span><text:span text:style-name="T10">Se</text:span><text:span text:style-name="T10">ção de Gerenciamento de Aposentadoria e Pensão, do exercício da função comissionada FC-6 Supervisor (3516) e </text:span><text:span text:style-name="T2">DESIGNÁ-LA</text:span><text:span text:style-name="T10"> para o exercício da função comissionada FC-5 Assistente Secretário (Código 3546);</text:span></text:p>
      <text:p text:style-name="P24"><text:span text:style-name="T2">II - DISPENSAR</text:span><text:span text:style-name="T22"> </text:span><text:span text:style-name="T23">a </text:span><text:span text:style-name="T10">servidora</text:span><text:span text:style-name="T2"> FRANCIZE MAGALHÃES BATISTA DA SILVA</text:span><text:span text:style-name="T10">,</text:span><text:span text:style-name="T22"> </text:span><text:span text:style-name="T10">ocupante do cargo de Analista Judiciário, Área Judiciária, lotada na</text:span><text:span text:style-name="T23"> </text:span><text:span text:style-name="T10">Secretaria de Gest</text:span><text:span text:style-name="T10">ão de Pessoas, do exercício da função comissionada FC-5 Assistente Secretário (Código 3546) e</text:span><text:span text:style-name="T2"> DESIGNÁ-LA</text:span><text:span text:style-name="T10"> para o exercício da função comissionada FC-6 Supervisor (3516).</text:span></text:p>
      <text:p text:style-name="P23"/>
      <text:p text:style-name="P25">Este Ato surtirá efeitos a partir da publicação.</text:p>
      <text:p text:style-name="P26">Publique-se.</text:p>
      <text:p text:style-name="P26">Recife, 28 de setembro de 2023.</text:p>
      <text:p text:style-name="P23"/>
      <text:p text:style-name="P25">SÉRGIO TORRES TEIXEIRA</text:p>
      <text:p text:style-name="P26">Desembargador Vice-Presidente do TRT da 6ª Região, no exercício da Presidência</text:p>
      <text:p text:style-name="P3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6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TRT6 TRT6</dc:creator>
    <meta:creation-date>2023-09-28T16:16:00Z</meta:creation-date>
    <dc:date>2023-09-28T14:28:38.50</dc:date>
    <meta:print-date>2019-11-28T16:17:00Z</meta:print-date>
    <meta:editing-cycles>3</meta:editing-cycles>
    <meta:editing-duration>PT1M15S</meta:editing-duration>
    <meta:document-statistic meta:table-count="0" meta:image-count="1" meta:object-count="0" meta:page-count="1" meta:paragraph-count="16" meta:word-count="183" meta:character-count="1277"/>
    <meta:template xlink:type="simple" xlink:actuate="onRequest" xlink:title="" xlink:href="../ATO%20TRT6%20GP%20621%202023.odt/Normal"/>
  </office:meta>
</office:document-meta>
</file>