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 fo:padding="0in" fo:border="none"/>
    </style:style>
    <style:style style:name="P6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2" fo:widows="2" fo:padding="0in" fo:border="none"/>
    </style:style>
    <style:style style:name="P9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 fo:padding="0in" fo:border="non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3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6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font-name-asian="Verdana1" style:font-name-complex="Verdana1" fo:background-color="#ffffff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"/></text:span><text:span text:style-name="T2"><text:s text:c="54"/></text:span></text:p>
      <text:p text:style-name="P7"/>
      <text:p text:style-name="P9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9"><text:span text:style-name="T6">PODER JUDICIÁRIO</text:span></text:p>
      <text:p text:style-name="P9"><text:span text:style-name="T6">JUSTIÇA DO TRABALHO</text:span></text:p>
      <text:p text:style-name="P10"><text:span text:style-name="T6">TRIBUNAL REGIONAL DO TRABALHO DA 6ª REGIÃO</text:span></text:p>
      <text:p text:style-name="P9"><text:span text:style-name="T6">GABINETE DA PRESIDÊNCIA</text:span></text:p>
      <text:p text:style-name="P2"/>
      <text:p text:style-name="P2"/>
      <text:p text:style-name="P2"/>
      <text:p text:style-name="Standard"><text:span text:style-name="T9"><text:s text:c="37"/></text:span></text:p>
      <text:p text:style-name="P8"><text:span text:style-name="T8">ATO TRT6-GP N.º </text:span><text:span text:style-name="T11"><text:s/>627</text:span><text:span text:style-name="T8">/202</text:span><text:span text:style-name="T11">4</text:span></text:p>
      <text:p text:style-name="P3"/>
      <text:p text:style-name="P11"/>
      <text:p text:style-name="P5"><text:span text:style-name="T15">A</text:span><text:span text:style-name="T3"> DESEMBARGADORA </text:span><text:span text:style-name="T15">PRESIDENTE</text:span><text:span text:style-name="T3"> DO TRIBUNAL REGIONAL DO TRABALHO DA 6ª REGIÃO</text:span><text:span text:style-name="T5">, no uso de suas atribuições legais e regimentais, e tendo em vista o contido no PROAD nº </text:span><text:span text:style-name="T13">21119</text:span><text:span text:style-name="T5">/202</text:span><text:span text:style-name="T13">4</text:span><text:span text:style-name="T5">,</text:span><text:span text:style-name="T3"> </text:span></text:p>
      <text:p text:style-name="P12"/>
      <text:p text:style-name="P12"/>
      <text:p text:style-name="P5"><text:span text:style-name="T3">R <text:s/>E <text:s/>S <text:s/>O <text:s/>L <text:s/>V <text:s/>E:</text:span></text:p>
      <text:p text:style-name="P14"/>
      <text:p text:style-name="P15"><text:span text:style-name="T14">DISPENSAR, a pedido,</text:span><text:span text:style-name="T12"> a servidora </text:span><text:span text:style-name="T15">ROBERTA GONÇALVES MARIZ</text:span><text:span text:style-name="T13">, Requisitada, </text:span><text:span text:style-name="T12">lotada na Coordenadoria de Comunicação Social, do exercício da função comissionada FC-2 de Assistente (Código 1816), em razão de retorno ao órgão de origem.</text:span></text:p>
      <text:p text:style-name="P14"/>
      <text:p text:style-name="P15"><text:span text:style-name="T4">Este Ato surtirá seus efeitos a partir d</text:span><text:span text:style-name="T12">e <text:s/>1º/01/2025</text:span><text:span text:style-name="T4">.</text:span></text:p>
      <text:p text:style-name="P6"/>
      <text:p text:style-name="P5"><text:span text:style-name="T4">Publique-se.</text:span></text:p>
      <text:p text:style-name="P13"/>
      <text:p text:style-name="P4"><text:soft-page-break/><text:span text:style-name="T12">Recife, 10 de dezembro de 2024.</text:span></text:p>
      <text:p text:style-name="P13"/>
      <text:p text:style-name="P13"/>
      <text:p text:style-name="Standard"><text:span text:style-name="T14">NISE PEDROSO LINS DE SOUSA </text:span></text:p>
      <text:p text:style-name="P1"><text:span text:style-name="T12">Desembargadora Presidente do TRT da 6ª Região</text:span></text:p>
      <text:p text:style-name="Standard"><text:span text:style-name="T12"><text:s text:c="28"/></text:span></text:p>
      <text:p text:style-name="Standard"><text:span text:style-name="T12"><text:s text:c="50"/></text:span></text:p>
      <text:p text:style-name="Standard"><text:span text:style-name="T16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8:17:00</meta:creation-date>
    <meta:document-statistic meta:table-count="0" meta:image-count="1" meta:object-count="0" meta:page-count="2" meta:paragraph-count="19" meta:word-count="116" meta:character-count="941" meta:non-whitespace-character-count="603"/>
    <meta:generator>LibreOfficeDev/6.0.5.2$Linux_X86_64 LibreOffice_project/</meta:generator>
  </office:meta>
</office:document-meta>
</file>