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505cm" style:auto-text-indent="false"/>
    </style:style>
    <style:style style:name="P8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10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25cm" fo:text-align="justify" style:justify-single-word="false" fo:orphans="2" fo:widows="2" fo:text-indent="2.499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-1.058cm" fo:margin-top="0cm" fo:margin-bottom="0.212cm" style:contextual-spacing="false" fo:line-height="100%" fo:text-align="justify" style:justify-single-word="false" fo:orphans="2" fo:widows="2" fo:text-indent="2.505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68"/>        </text:span><draw:frame draw:style-name="fr1" draw:name="image1.png" text:anchor-type="as-char" svg:width="2.09cm" svg:height="2.064cm" draw:z-index="0"><draw:image xlink:href="Pictures/10000000000000E1000000EB80FC42561EC14F01.png" xlink:type="simple" xlink:show="embed" xlink:actuate="onLoad" draw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1">  PODER JUDICIÁRIO</text:p>
      <text:p text:style-name="P11">  JUSTIÇA DO TRABALHO</text:p>
      <text:p text:style-name="P11">TRIBUNAL REGIONAL DO TRABALHO DA SEXTA REGIÃO</text:p>
      <text:p text:style-name="P11">    GABINETE DA PRESIDÊNCIA</text:p>
      <text:p text:style-name="P2"/>
      <text:p text:style-name="P2"/>
      <text:p text:style-name="P3"><text:span text:style-name="T3">ATO TRT6-GP N.º </text:span><text:span text:style-name="T5">626</text:span><text:span text:style-name="T3">/2024</text:span></text:p>
      <text:p text:style-name="P4"/>
      <text:p text:style-name="P6"><text:span text:style-name="T6">A DESEMBARGADORA PRESIDENTE DO TRIBUNAL REGIONAL DO TRABALHO DA SEXTA REGIÃO</text:span><text:span text:style-name="T7">, no uso de suas atribuições legais e regimentais, tendo em vista o contido no PROAD nº 29201/2024</text:span><text:span text:style-name="T4">,</text:span></text:p>
      <text:p text:style-name="P4"/>
      <text:p text:style-name="P12">R   E   S   O   L   V   E:</text:p>
      <text:p text:style-name="P4"/>
      <text:p text:style-name="P7"><text:span text:style-name="T6"><text:s text:c="2"/></text:span><text:span text:style-name="T2">I – </text:span><text:span text:style-name="T6">DISPENSAR</text:span><text:span text:style-name="T4"> o servidor </text:span><text:span text:style-name="T6">RAIMUNDO ANTÔNIO DA ROCHA JÚNIOR,</text:span><text:span text:style-name="T4"> ocupante do cargo de </text:span><text:span text:style-name="T7">Técnico</text:span><text:span text:style-name="T4"> Judiciário, Área Administr</text:span><text:span text:style-name="T7">ativa</text:span><text:span text:style-name="T4">, Especialidade Portaria, </text:span><text:span text:style-name="T7">lotado na Seção de Autuação e Protocolo da 2ª Instância</text:span><text:span text:style-name="T4">, do exercício d</text:span><text:span text:style-name="T7">a função comissionada FC-3 de Assistente Administrativamente </text:span><text:span text:style-name="T4">(Código </text:span><text:span text:style-name="T7">2679</text:span><text:span text:style-name="T4">);</text:span></text:p>
      <text:p text:style-name="P8"><text:span text:style-name="T4"><text:s text:c="14"/></text:span><text:span text:style-name="T7"><text:s/></text:span><text:span text:style-name="T6">I</text:span><text:span text:style-name="T2">I – </text:span><text:span text:style-name="T6">DISPENSAR</text:span><text:span text:style-name="T7"> a servidora </text:span><text:span text:style-name="T6">ANA LUISA DE MIRANDA LOSADA,</text:span><text:span text:style-name="T7"> ocupante do cargo de Técnico Judiciário, Área Administrativa, lotada na Secretaria Geral da Presidência, do exercício da função comissionada FC-5 de Assistente de Gabinete (Código 3182), </text:span><text:span text:style-name="T6">REMOVÊ-LA</text:span><text:span text:style-name="T7"> para Seção de Autuação e Protocolo da 2ª Instância e </text:span><text:span text:style-name="T6">DESIGNÁ-LA</text:span><text:span text:style-name="T7"> para a função comissionada FC-3 de Assistente Administrativo (Código 2679), bem como, </text:span><text:span text:style-name="T6">DESIGNÁ-LA,</text:span><text:span text:style-name="T7"> na condição de substituta legal, para o exercício da função comissionada FC-5 de Chefe da Seção de Autuação e Protocolo da 2ª Instância (Código 3497), em todos os afastamentos legais e eventuais da servidora titular, FIRMINO FIRMO DE LIMA JUNIOR, </text:span><text:span text:style-name="T8">em consonância com o disposto no art. 38 da Lei n.º 8.112 /90 c/c a Resolução Administrativa TRT6 n.º 17/2016; </text:span></text:p>
      <text:p text:style-name="P8"><text:span text:style-name="T4"><text:s text:c="12"/></text:span><text:span text:style-name="T6"><text:s text:c="13"/>III - DISPENSAR</text:span><text:span text:style-name="T7"> o</text:span><text:span text:style-name="T4"> servidor</text:span><text:span text:style-name="T7"> </text:span><text:span text:style-name="T6">KLEBER NOLE DOS SANTOS,</text:span><text:span text:style-name="T7"> ocupante do cargo de Técnico Judiciário, Área Administrativa</text:span><text:span text:style-name="T4">, lotad</text:span><text:span text:style-name="T7">o</text:span><text:span text:style-name="T4"> na Seção de </text:span><text:span text:style-name="T7">Gestão do E-Social e Iniciativas Nacionais,</text:span><text:span text:style-name="T4"> do exercício </text:span><text:span text:style-name="T7">da função comissionada FC-2 de Assistente (Cód. 697) e </text:span><text:span text:style-name="T6">DESIGNÁ-LO, </text:span><text:span text:style-name="T7"><text:s/>provisoriamente, </text:span><text:span text:style-name="T4">para o exercício da </text:span><text:span text:style-name="T7">função comissionada FC-5 de Assistente de Gabinete (Código 3182);</text:span></text:p>
      <text:p text:style-name="P8"><text:span text:style-name="T7"><text:s text:c="25"/></text:span><text:span text:style-name="T6"><text:s/>IV - DESIGNAR</text:span><text:span text:style-name="T7">, provisoriamente, o servidor </text:span><text:span text:style-name="T6">JOSIEL RODRIGUES DA SILVA,</text:span><text:span text:style-name="T7"> ocupante do cargo de Técnico Judiciário, Área Administrativa, lotado na Divisão de Informações Pessoais, para o exercício da função comissionada FC-2 de Assistente (Cód. 697). </text:span></text:p>
      <text:p text:style-name="P8"><text:span text:style-name="T4"><text:s text:c="15"/></text:span><text:span text:style-name="T7"><text:s/></text:span><text:span text:style-name="T4"><text:s text:c="4"/>Este Ato produzirá efeitos a partir d</text:span><text:span text:style-name="T7">a publicação</text:span><text:span text:style-name="T4">.</text:span></text:p>
      <text:p text:style-name="P13">Publique-se.</text:p>
      <text:p text:style-name="P4"/>
      <text:p text:style-name="P5"><text:span text:style-name="T4"><text:tab/><text:tab/></text:span><text:span text:style-name="T7">Recife, <text:s/>06 <text:s/>de dezembro de 2024.</text:span></text:p>
      <text:p text:style-name="P9"><text:span text:style-name="T7"><text:s/><text:line-break/> <text:s text:c="16"/></text:span><text:span text:style-name="T6">NISE PEDROSO LINS DE SOUSA<text:line-break/></text:span><text:span text:style-name="T7"> <text:s text:c="12"/>Desembargadora Presidente do TRT da 6ª Região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329" meta:character-count="2449" meta:non-whitespace-character-count="1831"/>
    <meta:user-defined meta:name="Operator">Jorge Tadeu Bezerra de Queiroz</meta:user-defined>
  </office:meta>
</office:document-meta>
</file>