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8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9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1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style:font-size-asian="10pt" style:font-name-complex="Verdana1"/>
    </style:style>
    <style:style style:name="P11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3" style:family="paragraph" style:parent-style-name="Normal">
      <style:paragraph-properties fo:margin-left="0cm" fo:margin-right="0.25cm" fo:text-align="justify" style:justify-single-word="false" fo:text-indent="3.501cm" style:auto-text-indent="false"/>
      <style:text-properties style:font-name="Verdana1" style:font-name-complex="Verdana1"/>
    </style:style>
    <style:style style:name="P1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5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16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9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20" style:family="paragraph" style:parent-style-name="Normal_20__28_Web_29_">
      <style:paragraph-properties fo:margin-top="0cm" fo:margin-bottom="0cm" fo:text-align="center" style:justify-single-word="false"/>
    </style:style>
    <style:style style:name="P21" style:family="paragraph" style:parent-style-name="Título1" style:master-page-name="MP0">
      <style:paragraph-properties style:page-number="auto" fo:break-before="page"/>
    </style:style>
    <style:style style:name="P22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style:font-size-asian="10pt" style:font-size-complex="10pt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1" fo:font-size="10pt" style:font-size-asian="10pt" style:font-size-complex="10pt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1" fo:font-size="10pt" fo:font-weight="bold" style:font-size-asian="10pt" style:font-size-complex="10pt"/>
    </style:style>
    <style:style style:name="P25" style:family="paragraph" style:parent-style-name="Text_20_body">
      <style:paragraph-properties fo:margin-top="0cm" fo:margin-bottom="0.499cm"/>
      <style:text-properties style:font-name="Verdana1" fo:font-size="10pt" style:font-size-asian="10pt" style:font-size-complex="10pt"/>
    </style:style>
    <style:style style:name="P26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style:font-size-asian="10pt" style:font-size-complex="10pt"/>
    </style:style>
    <style:style style:name="P27" style:family="paragraph" style:parent-style-name="Text_20_body">
      <style:paragraph-properties fo:margin-top="0cm" fo:margin-bottom="0.423cm"/>
      <style:text-properties style:font-name="Verdana1" fo:font-size="10pt" style:font-size-asian="10pt" style:font-size-complex="10pt"/>
    </style:style>
    <style:style style:name="P28" style:family="paragraph" style:parent-style-name="Text_20_body">
      <style:paragraph-properties fo:margin-top="0cm" fo:margin-bottom="0.423cm" fo:text-align="justify" style:justify-single-word="false"/>
      <style:text-properties style:font-name="Verdana1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1" fo:font-size="10pt" style:font-size-asian="10pt" style:font-size-complex="10pt"/>
    </style:style>
    <style:style style:name="P30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/>
    </style:style>
    <style:style style:name="T4" style:family="text">
      <style:text-properties style:font-name="Verdana1" fo:font-size="10pt" style:font-size-asian="10pt" style:font-name-complex="Verdana1" style:font-weight-complex="bold"/>
    </style:style>
    <style:style style:name="T5" style:family="text">
      <style:text-properties style:font-name="Verdana1" fo:font-size="10pt" style:font-name-asian="Verdana1" style:font-size-asian="10pt" style:font-name-complex="Verdana1" style:font-weight-complex="bold"/>
    </style:style>
    <style:style style:name="T6" style:family="text">
      <style:text-properties style:font-name="Verdana1" fo:font-size="10pt" fo:font-weight="normal" style:font-size-asian="10pt" style:font-weight-asian="normal" style:font-name-complex="Verdana1"/>
    </style:style>
    <style:style style:name="T7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8" style:family="text">
      <style:text-properties style:font-name="Verdana1" fo:font-size="10pt" fo:font-weight="normal" style:font-name-asian="Verdana1" style:font-size-asian="10pt" style:font-weight-asian="normal" style:font-name-complex="Verdana1" style:font-weight-complex="bold"/>
    </style:style>
    <style:style style:name="T9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/>
    </style:style>
    <style:style style:name="T10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T11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12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13" style:family="text">
      <style:text-properties style:font-name="Verdana1" fo:font-weight="bold" style:font-weight-asian="bold" style:font-name-complex="Verdana1"/>
    </style:style>
    <style:style style:name="T14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T15" style:family="text">
      <style:text-properties style:font-name="Verdana1" style:font-name-complex="Verdana1"/>
    </style:style>
    <style:style style:name="T16" style:family="text">
      <style:text-properties fo:color="#000000"/>
    </style:style>
    <style:style style:name="T17" style:family="text">
      <style:text-properties fo:color="#000000" style:font-name="Verdana1" fo:font-weight="bold" style:font-weight-asian="bold" style:font-name-complex="Verdana1"/>
    </style:style>
    <style:style style:name="T18" style:family="text">
      <style:text-properties fo:color="#000000" style:font-name="Verdana1" fo:font-weight="bold" style:font-weight-asian="bold" style:font-name-complex="Verdana1" style:font-weight-complex="bold"/>
    </style:style>
    <style:style style:name="T19" style:family="text">
      <style:text-properties fo:color="#000000" style:font-name="Verdana1" style:font-name-complex="Verdana1"/>
    </style:style>
    <style:style style:name="T20" style:family="text">
      <style:text-properties fo:color="#000000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1" style:family="text">
      <style:text-properties fo:color="#000000" style:font-name="Verdana"/>
    </style:style>
    <style:style style:name="T22" style:family="text">
      <style:text-properties fo:color="#000000" style:font-name="Verdana" fo:font-size="10pt"/>
    </style:style>
    <style:style style:name="T23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/>
    </style:style>
    <style:style style:name="T24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 style:font-size-complex="10pt"/>
    </style:style>
    <style:style style:name="T25" style:family="text">
      <style:text-properties fo:color="#000000" style:font-name="Verdana" fo:font-size="10pt" fo:background-color="#ffffff"/>
    </style:style>
    <style:style style:name="T26" style:family="text">
      <style:text-properties fo:color="#000000" style:font-name="Verdana" fo:font-size="10pt" fo:font-weight="bold" fo:background-color="#ffffff"/>
    </style:style>
    <style:style style:name="T27" style:family="text">
      <style:text-properties fo:color="#000000" style:font-name="Verdana" fo:font-weight="bold"/>
    </style:style>
    <style:style style:name="T28" style:family="text">
      <style:text-properties fo:color="#000000" style:font-name="Verdana" fo:font-weight="bold" fo:background-color="#ffffff"/>
    </style:style>
    <style:style style:name="T29" style:family="text">
      <style:text-properties fo:color="#000000" style:font-name="Verdana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Verdana1"/>
    </style:style>
    <style:style style:name="T30" style:family="text">
      <style:text-properties fo:color="#000000" style:font-name="Verdana" fo:background-color="#ffffff"/>
    </style:style>
    <style:style style:name="T31" style:family="text">
      <style:text-properties fo:color="#000000" fo:font-weight="bold"/>
    </style:style>
    <style:style style:name="T32" style:family="text">
      <style:text-properties fo:color="#000000" fo:font-weight="bold" fo:background-color="#ffffff"/>
    </style:style>
    <style:style style:name="T33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 style:font-size-complex="10pt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 style:font-size-complex="10pt"/>
    </style:style>
    <style:style style:name="T3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T3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T38" style:family="text">
      <style:text-properties fo:color="#222222" style:font-name="Verdana" fo:font-size="10pt" fo:background-color="#ffffff"/>
    </style:style>
    <style:style style:name="T39" style:family="text">
      <style:text-properties fo:color="#222222" style:font-name="Verdana" fo:background-color="#ffffff"/>
    </style:style>
    <style:style style:name="T40" style:family="text">
      <style:text-properties fo:color="#222222" fo:background-color="#ffffff"/>
    </style:style>
    <style:style style:name="T41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<text:span text:style-name="Fonte_20_parág._20_padrão"><text:span text:style-name="T11">PODER JUDICIÁRIO</text:span></text:span></text:p>
      <text:p text:style-name="P1"><text:span text:style-name="Fonte_20_parág._20_padrão"><text:span text:style-name="T11">JUSTIÇA DO TRABALHO</text:span></text:span></text:p>
      <text:p text:style-name="P1"><text:span text:style-name="Fonte_20_parág._20_padrão"><text:span text:style-name="T11">TRIBUNAL REGIONAL DO TRABALHO DA 6ª REGIÃO</text:span></text:span></text:p>
      <text:p text:style-name="P3"><text:span text:style-name="Fonte_20_parág._20_padrão"><text:span text:style-name="T12">GABINETE DA PRESIDÊNCIA</text:span></text:span></text:p>
      <text:p text:style-name="P4"/>
      <text:p text:style-name="P11"><text:span text:style-name="Fonte_20_parág._20_padrão"><text:span text:style-name="T13"><text:tab/></text:span></text:span></text:p>
      <text:p text:style-name="P5"/>
      <text:p text:style-name="P30"><text:span text:style-name="Fonte_20_parág._20_padrão"><text:span text:style-name="T35">ATO TRT6-GP N.º 624/2023</text:span></text:span></text:p>
      <text:p text:style-name="P27"> </text:p>
      <text:p text:style-name="P29"><text:span text:style-name="T32">O DESEMBARGADOR VICE-PRESIDENTE DO TRIBUNAL REGIONAL DO TRABALHO DA 6ª REGIÃO</text:span><text:span text:style-name="T34">, no exercício da Presidência, </text:span><text:span text:style-name="T40">no uso de suas atribuições legais e regimentais, e tendo em vista o disposto no artigo 9º, inciso II, da Lei n.° 8.112/90, e o contido</text:span><text:span text:style-name="T16"> </text:span><text:span text:style-name="T16">no PROAD nº 19635/2023,</text:span></text:p>
      <text:p text:style-name="P25"> </text:p>
      <text:p text:style-name="P26"><text:span text:style-name="T31">CONSIDERANDO</text:span><text:span text:style-name="T16"> </text:span><text:span text:style-name="T16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23"> </text:p>
      <text:p text:style-name="P26"><text:span text:style-name="T31">CONSIDERANDO</text:span><text:span text:style-name="T16"> </text:span><text:span text:style-name="T16">toda a complexidade na instrumentalização dos procedimentos para o efetivo cumprimento da Resolução CSJT Nº. 296/2021, incluindo as diversas modificações no SIGEP; </text:span></text:p>
      <text:p text:style-name="P23"> </text:p>
      <text:p text:style-name="P26"><text:span text:style-name="T31">CONSIDERANDO</text:span><text:span text:style-name="T16"> </text:span><text:span text:style-name="T16">os termos da Resoluçã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;</text:span></text:p>
      <text:p text:style-name="P23"> </text:p>
      <text:p text:style-name="P26"><text:span text:style-name="T31">CONSIDERANDO</text:span><text:span text:style-name="T16"> </text:span><text:span text:style-name="T16">a discricionariedade inerente à Presidência do TRT6;</text:span></text:p>
      <text:p text:style-name="P25"> </text:p>
      <text:p text:style-name="P24">R   E   S   O   L   V   E:</text:p>
      <text:p text:style-name="P25"> </text:p>
      <text:p text:style-name="P26"><text:span text:style-name="T31">I - DISPENSAR </text:span><text:span text:style-name="T16">o servidor </text:span><text:span text:style-name="T31">ALLAN CAVALCANTE BEZERRA DA SILVA</text:span><text:span text:style-name="T16">, ocupante do cargo de Analista Judiciário, Área Administrativa, lotado no Centro Judiciário de Conciliação do 1º Grau em Caruaru, do exercício da função comissionada FC-6 de Chefe de Núcleo (Código 3557) e </text:span><text:span text:style-name="T31">NOMEÁ-LO </text:span><text:span text:style-name="T16">para o exercício do cargo em comissão CJ-1 de Chefe de Divisão do CEJUSC 1º Grau em Caruaru (Código 3619);</text:span></text:p>
      <text:p text:style-name="P25"><text:soft-page-break/> </text:p>
      <text:p text:style-name="P26"><text:span text:style-name="T31">II – DISPENSAR </text:span><text:span text:style-name="T16">o servidor </text:span><text:span text:style-name="T31">LUIZ HENRIQUE DE ASSIS MENEZES,</text:span><text:span text:style-name="T16"> ocupante do cargo de Técnico Judiciário, Área Administrativa, lotado no Centro Judiciário de Conciliação do 1º Grau em Igarassu, do exercício da função comissionada FC-6 de Chefe de Núcleo (Código 3559) e </text:span><text:span text:style-name="T31">NOMEÁ-LO </text:span><text:span text:style-name="T16">para o exercício do cargo em comissão CJ-1 de Chefe de Divisão do CEJUSC 1º Grau em Igarassu (Código 3620);</text:span></text:p>
      <text:p text:style-name="P25"> </text:p>
      <text:p text:style-name="P26"><text:span text:style-name="T31">III – DISPENSAR </text:span><text:span text:style-name="T16">o servidor </text:span><text:span text:style-name="T31">DIOGO PINHEIRO JUCÁ</text:span><text:span text:style-name="T16">, ocupante do cargo de Técnico Judiciário, Área Administrativa, lotado no Centro Judiciário de Conciliação do 1º Grau em Jaboatão dos Guararapes, do exercício da função comissionada FC-6 de Chefe de Núcleo (Código 3555) e </text:span><text:span text:style-name="T31">NOMEÁ-LO </text:span><text:span text:style-name="T16">para o exercício do cargo em comissão CJ-1 de Chefe de Divisão do CEJUSC 1º Grau em Jaboatão dos Guararapes (Código 3621);</text:span></text:p>
      <text:p text:style-name="P25"> </text:p>
      <text:p text:style-name="P26"><text:span text:style-name="T31">IV – DISPENSAR </text:span><text:span text:style-name="T16">a servidora </text:span><text:span text:style-name="T31">NÚBIA MARIA DE ARAÚJO FREIRE CARVALHO</text:span><text:span text:style-name="T16">, Requisitada, lotada no Centro Judiciário de Conciliação do 1º Grau em Petrolina, do exercício da função comissionada FC-6 de Chefe de Núcleo (Código 3558) e </text:span><text:span text:style-name="T31">DESIGNÁ-LA</text:span><text:span text:style-name="T16"> para o exercício da função comissionada FC-4 de Conciliador do Primeiro Grau em Petrolina (Código 2837); </text:span></text:p>
      <text:p text:style-name="P23"> </text:p>
      <text:p text:style-name="P26"><text:span text:style-name="T31">V – DISPENSAR </text:span><text:span text:style-name="T16">o servidor </text:span><text:span text:style-name="T31">BEMMERVAL AUGUSTO NOGUEIRA GOMES</text:span><text:span text:style-name="T16">, Requisitado, lotado no Centro Judiciário de Conciliação do 1º Grau em Petrolina, do exercício da função comissionada FC-4 de Conciliador do Primeiro Grau em Petrolina (Código 2837)  e </text:span><text:span text:style-name="T31">NOMEÁ-LO </text:span><text:span text:style-name="T16">para o exercício do cargo em comissão CJ-1 de Chefe de Divisão do CEJUSC 1º Grau em Petrolina (Código 3622);</text:span></text:p>
      <text:p text:style-name="P25"> </text:p>
      <text:p text:style-name="P26"><text:span text:style-name="T31">VI - DISPENSAR </text:span><text:span text:style-name="T16">a servidora </text:span><text:span text:style-name="T31">LILLIAN COSTA DE LACERDA MIRANDA</text:span><text:span text:style-name="T16">, ocupante do cargo de Técnico Judiciário, Área Administrativa, lotada no Centro Judiciário de Conciliação do 1º Grau em Goiana, do exercício da função comissionada FC-6 de Chefe de Núcleo (Código 3560) e </text:span><text:span text:style-name="T31">NOMEÁ-LA </text:span><text:span text:style-name="T16">para o exercício do cargo em comissão CJ-1 de Chefe de Divisão do CEJUSC 1º Grau em Goiana (Código 3623);</text:span></text:p>
      <text:p text:style-name="P25"> </text:p>
      <text:p text:style-name="P26"><text:span text:style-name="T31">VII – DISPENSAR </text:span><text:span text:style-name="T16">a servidora </text:span><text:span text:style-name="T31">JULIANA LIMA BEZERRA</text:span><text:span text:style-name="T16">, ocupante do cargo de Técnico Judiciário, Área Administrativa, Especialidade Agente da Polícia Judicial, lotada no Centro Judiciário de Conciliação do 1º Grau em Olinda, do exercício da função comissionada FC-6 de Chefe de Núcleo (Código 3556) e </text:span><text:span text:style-name="T31">NOMEÁ-LA </text:span><text:span text:style-name="T16">para o exercício do cargo em comissão CJ-1 de Chefe de Divisão do CEJUSC 1º Grau em Olinda (Código 3624);</text:span></text:p>
      <text:p text:style-name="P25"> </text:p>
      <text:p text:style-name="P26"><text:span text:style-name="T31">VIII - DISPENSAR </text:span><text:span text:style-name="T16">a servidora </text:span><text:span text:style-name="T31">MARIA DO ROSÁRIO RIBEIRO DE OLIVEIRA BARBOSA</text:span><text:span text:style-name="T16">, ocupante do cargo de Analista Judiciário, Área Judiciária, lotada no Centro Judiciário de Conciliação do 2º Grau, do exercício da função comissionada FC-6 de Chefe de Núcleo (Código 3554) e </text:span><text:span text:style-name="T31">NOMEÁ-LA </text:span><text:span text:style-name="T16">para o exercício do cargo em comissão CJ-1 de Chefe de Divisão do CEJUSC 2º Grau (Código 3625).     </text:span></text:p>
      <text:p text:style-name="P25"> </text:p>
      <text:p text:style-name="P23"><text:soft-page-break/>Este Ato produzirá efeitos a partir de 04/10/2023.</text:p>
      <text:p text:style-name="P26"> </text:p>
      <text:p text:style-name="P23">Publique-se.</text:p>
      <text:p text:style-name="P23"> </text:p>
      <text:p text:style-name="P23">Recife, 27 de setembro de 2023.</text:p>
      <text:p text:style-name="P26"> </text:p>
      <text:p text:style-name="P28"> </text:p>
      <text:p text:style-name="P24">SERGIO TORRES TEIXEIRA</text:p>
      <text:p text:style-name="P23">Desembargador Vice-Presidente do TRT da 6ª Região, no exercício da Presidência.</text:p>
      <text:p text:style-name="P3"><text:span text:style-name="Fonte_20_parág._20_padrão"><text:span text:style-name="T10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9-28T16:16:00Z</meta:creation-date>
    <dc:date>2023-09-29T08:37:23.29</dc:date>
    <meta:print-date>2019-11-28T16:17:00Z</meta:print-date>
    <meta:editing-cycles>3</meta:editing-cycles>
    <meta:editing-duration>PT00H02M33S</meta:editing-duration>
    <meta:document-statistic meta:table-count="0" meta:image-count="1" meta:object-count="0" meta:page-count="3" meta:paragraph-count="45" meta:word-count="743" meta:character-count="4660"/>
    <meta:template xlink:type="simple" xlink:actuate="onRequest" xlink:title="" xlink:href="../ATO%20TRT6%20GP%20621%202023.odt/Normal"/>
  </office:meta>
</office:document-meta>
</file>