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Verdana3" svg:font-family="Verdana, sans-serif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1" fo:font-size="10pt" fo:font-weight="bold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Verdana1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top="0cm" fo:margin-bottom="0.423cm"/>
      <style:text-properties style:font-name="Verdana1" fo:font-size="10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color="#000000" style:font-name="Verdana1" fo:font-size="10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Verdana1" fo:font-size="10pt"/>
    </style:style>
    <style:style style:name="P1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3" style:family="paragraph" style:parent-style-name="Text_20_body">
      <style:paragraph-properties fo:margin-top="0cm" fo:margin-bottom="0.423cm" fo:text-align="justify" style:justify-single-word="false"/>
      <style:text-properties fo:color="#000000" style:font-name="Verdana1" fo:font-size="10pt" fo:font-weight="bold"/>
    </style:style>
    <style:style style:name="P14" style:family="paragraph" style:parent-style-name="Text_20_body">
      <style:paragraph-properties fo:margin-top="0cm" fo:margin-bottom="0.423cm" fo:text-align="justify" style:justify-single-word="false"/>
      <style:text-properties style:font-name="Verdana1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Verdana1" fo:font-size="10pt" fo:font-weight="bold" fo:background-color="#ffffff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Verdana1" fo:font-size="10pt" fo:font-weight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Verdana1" fo:font-size="10pt" fo:background-color="#ffffff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Verdana1" fo:font-size="10pt"/>
    </style:style>
    <style:style style:name="P19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2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2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2" fo:font-size="10pt" fo:language="en" fo:country="US" style:text-underline-style="solid" style:text-underline-width="auto" style:text-underline-color="font-color" fo:font-weight="bold" fo:background-color="#ffffff" style:font-size-asian="10pt"/>
    </style:style>
    <style:style style:name="T4" style:family="text">
      <style:text-properties fo:color="#000000" style:font-name="Verdana2" fo:background-color="#ffffff"/>
    </style:style>
    <style:style style:name="T5" style:family="text">
      <style:text-properties fo:color="#000000" style:font-name="Verdana2" fo:font-weight="bold" fo:background-color="#ffffff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fo:background-color="#ffffff"/>
    </style:style>
    <style:style style:name="T8" style:family="text">
      <style:text-properties fo:color="#000000" fo:language="en" fo:country="US" style:text-underline-style="solid" style:text-underline-width="auto" style:text-underline-color="font-color" fo:font-weight="bold" fo:background-color="#ffffff" style:font-size-asian="10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size-asian="10pt"/>
    </style:style>
    <style:style style:name="T11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size-asian="10pt"/>
    </style:style>
    <style:style style:name="T12" style:family="text">
      <style:text-properties fo:font-weight="bold"/>
    </style:style>
    <style:style style:name="T13" style:family="text">
      <style:text-properties fo:color="#222222" style:font-name="Verdana2" fo:background-color="#ffffff"/>
    </style:style>
    <style:style style:name="T14" style:family="text">
      <style:text-properties fo:color="#222222" fo:background-color="#ffffff"/>
    </style:style>
    <style:style style:name="T15" style:family="text">
      <style:text-properties fo:color="#cc0000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/text:span></text:span></text:p>
      <text:p text:style-name="P1">PODER JUDICIÁRIO</text:p>
      <text:h text:style-name="P12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20"><text:span text:style-name="Fonte_20_parág._20_padrão"><text:span text:style-name="T10">ATO TRT6-GP N.º 619/2023</text:span></text:span></text:p>
      <text:p text:style-name="P14"/>
      <text:p text:style-name="P5"><text:span text:style-name="T7">O DESEMBARGADOR VICE-PRESIDENTE DO TRIBUNAL REGIONAL DO TRABALHO DA 6ª REGIÃO</text:span><text:span text:style-name="T9">, no exercício da Presidência, </text:span><text:span text:style-name="T14">no uso de suas atribuições legais e regimentais, e tendo em vista o disposto no artigo 9º, inciso II, da Lei n.° 8.112/90, e o contido no</text:span><text:span text:style-name="T15"> </text:span><text:span text:style-name="T9">PROAD nº 19066/2023,</text:span></text:p>
      <text:p text:style-name="P5"/>
      <text:p text:style-name="P6">R  E  S  O  L  V  E:</text:p>
      <text:p text:style-name="P17"> </text:p>
      <text:p text:style-name="P5"><text:span text:style-name="T7">RETIFICAR o ATO TRT6 GP 615/2023, </text:span><text:span text:style-name="T9">de 25/09/2023, disponibilizado no Diário Eletrônico da Justiça do Trabalho em 25/09/2023, publicado em 26.09.2023, quanto a data de seus efeitos. </text:span><text:span text:style-name="T7">Onde se lê: ”Este Ato produzirá efeitos a partir de 29/09/2023”, leia-se: “Este Ato produzirá efeitos a partir de 02/10/2023”.</text:span></text:p>
      <text:p text:style-name="P5"/>
      <text:p text:style-name="P7">Publique-se.</text:p>
      <text:p text:style-name="P7"/>
      <text:p text:style-name="P5"><text:span text:style-name="T2">Recife, 26 de setembro de 2023.</text:span></text:p>
      <text:p text:style-name="P5"><text:span text:style-name="T2"/></text:p>
      <text:p text:style-name="P16">SERGIO TORRES TEIXEIRA</text:p>
      <text:p text:style-name="P7">Desembargador Vice-Presidente do TRT da 6ª Região, no exercício da Presidência</text:p>
      <text:p text:style-name="P8"> </text:p>
      <text:p text:style-name="P22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Verdana3" svg:font-family="Verdana, sans-serif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9-27T15:37:29.53</dc:date>
    <meta:print-date>2019-02-19T09:24:00Z</meta:print-date>
    <meta:editing-cycles>8</meta:editing-cycles>
    <meta:editing-duration>PT00H08M05S</meta:editing-duration>
    <dc:creator>Kátia Gerusa Albuquerque Freyre</dc:creator>
    <meta:document-statistic meta:table-count="0" meta:image-count="1" meta:object-count="0" meta:page-count="1" meta:paragraph-count="15" meta:word-count="141" meta:character-count="863"/>
    <meta:template xlink:type="simple" xlink:actuate="onRequest" xlink:title="" xlink:href="../ATO%20GP%20075%202023.odt/Normal"/>
  </office:meta>
</office:document-meta>
</file>