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3" svg:font-family="Verdana"/>
    <style:font-face style:name="Verdana" svg:font-family="Verdana, sans-serif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normal" style:letter-kerning="false" style:font-size-asian="10pt" style:font-weight-asian="bold" style:font-name-complex="Verdana4" style:font-size-complex="10pt" style:font-weight-complex="bold"/>
    </style:style>
    <style:style style:name="P6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1" fo:font-size="10pt" fo:font-style="normal" style:text-underline-style="solid" style:text-underline-width="auto" style:text-underline-color="font-color" fo:font-weight="normal"/>
    </style:style>
    <style:style style:name="P7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Verdana1" fo:font-size="10pt" fo:font-style="normal" fo:font-weight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Verdana1" fo:font-size="10pt" fo:font-style="normal" style:text-underline-style="solid" style:text-underline-width="auto" style:text-underline-color="font-color" fo:font-weight="bold" fo:background-color="#ffffff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Verdana1" fo:font-size="10pt" fo:font-style="normal" style:text-underline-style="solid" style:text-underline-width="auto" style:text-underline-color="font-color" fo:font-weight="bold" fo:background-color="#ffffff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style:font-name="Verdana1" fo:font-size="10pt" fo:font-style="normal" fo:font-weight="normal" style:font-weight-asian="bold" style:font-weight-complex="bold"/>
    </style:style>
    <style:style style:name="P14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weight-complex="bold"/>
    </style:style>
    <style:style style:name="T4" style:family="text">
      <style:text-properties fo:color="#000000" fo:background-color="#ffffff" style:font-weight-asian="normal" style:font-weight-complex="normal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222222" fo:background-color="#ffffff" style:font-weight-complex="bold"/>
    </style:style>
    <style:style style:name="T7" style:family="text">
      <style:text-properties fo:color="#cc0000" fo:background-color="#ffffff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0E9A5793.png" xlink:type="simple" xlink:show="embed" xlink:actuate="onLoad"/></draw:frame></text:span></text:span></text:p>
      <text:p text:style-name="P2">PODER JUDICIÁRIO</text:p>
      <text:h text:style-name="P14" text:outline-level="5">JUSTIÇA DO TRABALHO</text:h>
      <text:p text:style-name="P1">TRIBUNAL REGIONAL DO TRABALHO DA 6ª REGIÃO</text:p>
      <text:p text:style-name="P1">GABINETE DA PRESIDÊNCIA</text:p>
      <text:p text:style-name="P6"/>
      <text:p text:style-name="P8"/>
      <text:p text:style-name="P10">ATO TRT6 GP 615/2023</text:p>
      <text:p text:style-name="P9"/>
      <text:p text:style-name="P3"><text:span text:style-name="T5">A DESEMBARGADORA PRESIDENTE DO TRIBUNAL REGIONAL DO TRABALHO DA 6ª REGIÃO</text:span><text:span text:style-name="T3">, </text:span><text:span text:style-name="T6">no uso de suas atribuições legais e regimentais, e tendo em vista o disposto no artigo 9º, inciso II, da Lei n.° 8.112/90, e o contido no</text:span><text:span text:style-name="T7"> </text:span><text:span text:style-name="T3">PROAD nº 19066/2023, </text:span></text:p>
      <text:p text:style-name="P3"><text:span text:style-name="T3"/></text:p>
      <text:p text:style-name="P3"><text:span text:style-name="T3">R E S O L V E:</text:span></text:p>
      <text:p text:style-name="P3"><text:span text:style-name="T3"/></text:p>
      <text:p text:style-name="P3"><text:span text:style-name="T5">I - EXONERAR</text:span><text:span text:style-name="T3"> a servidora </text:span><text:span text:style-name="T5">JANE THEODORA DE ALMEIDA COSTA</text:span><text:span text:style-name="T3">, ocupante do cargo de Técnico Judiciário, Área Administrativa, lotada no Gabinete do Desembargador Carlos Eduardo Gomes Pugliesi, do exercício do cargo em comissão CJ-2 de Assessor (Código 3013) e </text:span><text:span text:style-name="T5">NOMEÁ-LA</text:span><text:span text:style-name="T3"> para o exercício do cargo em comissão CJ-1 de Assessor Adjunto (Código 3477);</text:span></text:p>
      <text:p text:style-name="P3"><text:span text:style-name="T5">II - EXONERAR</text:span><text:span text:style-name="T3"> a servidora </text:span><text:span text:style-name="T5">INGRID MARIA BUARQUE AGUIAR DE FARIAS</text:span><text:span text:style-name="T3">, ocupante do cargo de Analista Judiciário, Área Judiciária, lotada no Gabinete do Desembargador Carlos Eduardo Gomes Pugliesi, do exercício do cargo em comissão CJ-1 de Assessor Adjunto (Código 3477) e </text:span><text:span text:style-name="T5">NOMEÁ-LA </text:span><text:span text:style-name="T4">para o exercício do cargo em comissão CJ-2 de Assessor (Código 3013). </text:span></text:p>
      <text:p text:style-name="P3"><text:span text:style-name="T4"/></text:p>
      <text:p text:style-name="P12"><text:span text:style-name="T2">Este Ato pr</text:span><text:span text:style-name="T2">oduzirá efeitos a partir de 29/09/2023.</text:span></text:p>
      <text:p text:style-name="P12"><text:span text:style-name="T2">Publique-se. </text:span></text:p>
      <text:p text:style-name="P3"><text:span text:style-name="T3">Recife, 25 de setembro de 2023. </text:span></text:p>
      <text:p text:style-name="P3"><text:span text:style-name="T3"/></text:p>
      <text:p text:style-name="P12"><text:span text:style-name="T2">NISE PEDROSO LINS DE SOUSA </text:span></text:p>
      <text:p text:style-name="P3"><text:span text:style-name="T3">Desembargadora Presidente do TRT da 6ª Região</text:span></text:p>
      <text:p text:style-name="P13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3" svg:font-family="Verdana"/>
    <style:font-face style:name="Verdana" svg:font-family="Verdana, sans-serif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Calibri1" style:font-size-asian="12pt" style:language-asian="pt" style:country-asian="BR" style:font-name-complex="Liberation Serif" style:font-size-complex="12pt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1-11-08T14:23:00Z</meta:creation-date>
    <dc:date>2023-09-26T15:12:36.79</dc:date>
    <meta:print-date>2019-02-19T09:24:00Z</meta:print-date>
    <meta:editing-cycles>31</meta:editing-cycles>
    <meta:editing-duration>PT04H47M14S</meta:editing-duration>
    <dc:creator>Kátia Gerusa Albuquerque Freyre</dc:creator>
    <meta:document-statistic meta:table-count="0" meta:image-count="1" meta:object-count="0" meta:page-count="1" meta:paragraph-count="15" meta:word-count="201" meta:character-count="1220"/>
    <meta:template xlink:type="simple" xlink:actuate="onRequest" xlink:title="" xlink:href="../ATO%20GP%20002%202023.odt/Normal"/>
  </office:meta>
</office:document-meta>
</file>