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8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in" fo:text-indent="-0.0016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3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16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7"><text:span text:style-name="T7">PODER JUDICIÁRIO</text:span></text:p>
      <text:list xml:id="list231991144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9"/>
      <text:p text:style-name="P9"/>
      <text:p text:style-name="P9"/>
      <text:p text:style-name="P10"/>
      <text:p text:style-name="P12"><text:span text:style-name="T2">ATO TRT6-GP N.º 614/2024</text:span></text:p>
      <text:p text:style-name="P13"/>
      <text:p text:style-name="P13"/>
      <text:p text:style-name="P15"><text:span text:style-name="T5">A EXCELENTÍSSIMA DESEMBARGADORA PRESIDENTE DO TRIBUNAL REGIONAL DO TRABALHO DA SEXTA REGIÃO,</text:span><text:span text:style-name="T3"> no uso de suas atribuições legais e regimentais, e tendo em vista o contido no PROAD n.º 28407/2024,</text:span></text:p>
      <text:p text:style-name="P5"><text:span text:style-name="T6">R <text:s/>E <text:s/>S <text:s/>O <text:s/>L <text:s/>V <text:s/>E:</text:span></text:p>
      <text:p text:style-name="P1"/>
      <text:p text:style-name="P1"/>
      <text:p text:style-name="P5"><text:span text:style-name="T6">I - DISPENSAR </text:span><text:span text:style-name="T4">o servidor</text:span><text:span text:style-name="T6"> PAULO HENRIQUE JALFIM MARQUES, </text:span><text:span text:style-name="T4">ocupante do cargo de Técnico Judiciário, Área Administrativa, lotado na Coordenadoria de Apoio ao Primeiro Grau, do exercício da função comissionada FC-5 de Assistente de Juiz Substituto (Código 2794);</text:span></text:p>
      <text:p text:style-name="P1"/>
      <text:p text:style-name="P1"/>
      <text:p text:style-name="P5"><text:span text:style-name="T5">II- DISPENSAR </text:span><text:span text:style-name="T3">a servidora </text:span><text:span text:style-name="T5">RAQUEL FREITAS EVANGELISTA GONDIM</text:span><text:span text:style-name="T3">,</text:span><text:span text:style-name="T5"> </text:span><text:span text:style-name="T3">ocupante do cargo de Analista Judiciário, Área Judiciária, lotada no Gabinete do Desembargador <text:s/>Virgínio Henriques de Sá e Benevides, do exercício da função comissionada FC-5 de Assistente de Gabinete (Código 1948),</text:span><text:span text:style-name="T5"> REMOVÊ-LA, a pedido</text:span><text:span text:style-name="T3"> para a Coordenadoria de Apoio ao Primeiro Grau e </text:span><text:span text:style-name="T5">DESIGNÁ-LA</text:span><text:span text:style-name="T3"> para o exercício da função comissionada FC-5 de Assistente de Juiz Substituto (Código 2794);</text:span></text:p>
      <text:p text:style-name="P3"/>
      <text:p text:style-name="P5"><text:span text:style-name="T5">III - DESIGNAR, provisoriamente</text:span><text:span text:style-name="T3">, a servidora </text:span><text:span text:style-name="T5">GLÉSSIA ALVES DE LIMA</text:span><text:span text:style-name="T3">, ocupante do cargo de Técnico Judiciário, Área Administrativa, lotada na Divisão de Gestão Negocial dos Sistemas PJE-JT e E-GESTÃO, para o exercício da função comissionada FC-5 de Assistente de Gabinete (Código 1948).</text:span></text:p>
      <text:p text:style-name="P2"/>
      <text:p text:style-name="P3"/>
      <text:p text:style-name="P15"><text:span text:style-name="T3">Este Ato entra em vigor a partir de 11/12/2024.</text:span></text:p>
      <text:p text:style-name="P5"><text:soft-page-break/><text:span text:style-name="T3">Publique-se.</text:span></text:p>
      <text:p text:style-name="P14"/>
      <text:p text:style-name="P4"><text:span text:style-name="T3">Recife, 05 de dezembro de 2024.</text:span></text:p>
      <text:p text:style-name="P14"/>
      <text:p text:style-name="P14"/>
      <text:p text:style-name="P11"><text:span text:style-name="T5">NISE PEDROSO LINS DE SOUSA</text:span></text:p>
      <text:p text:style-name="P11"><text:span text:style-name="T3">Desembargadora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30" meta:character-count="1502" meta:non-whitespace-character-count="1266"/>
    <meta:generator>LibreOfficeDev/6.0.5.2$Linux_X86_64 LibreOffice_project/</meta:generator>
  </office:meta>
</office:document-meta>
</file>