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E0000005262370B7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" svg:font-family="'Segoe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8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0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orphans="2" fo:widows="2" fo:text-indent="2.5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color="#ff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office:annotation office:name="__Annotation__10_239480585"><dc:creator>Viviane Bezerra de Araujo</dc:creator><dc:date>2023-09-22T16:53:54.05</dc:date><text:p><text:span text:style-name="T12">conferido</text:span></text:p></office:annotation><text:span text:style-name="T9">ATO TRT6-GP </text:span><text:span text:style-name="T3">N</text:span><text:span text:style-name="T7">º</text:span><text:span text:style-name="T3"> 611/</text:span><text:span text:style-name="T7">202</text:span><text:span text:style-name="T3">3</text:span><office:annotation-end office:name="__Annotation__10_239480585"/></text:h>
      <text:h text:style-name="P19" text:outline-level="1"><text:s/><text:tab/></text:h>
      <text:h text:style-name="P3" text:outline-level="1"><text:span text:style-name="T1">A DESEMBARGADORA PRESIDENTE DO TRIBUNAL REGIONAL DO TRABALHO DA SEXTA REGIÃO</text:span><text:span text:style-name="T4">,</text:span><text:span text:style-name="T1"> </text:span><text:span text:style-name="T4">no uso de suas atribuições legais e regimentais, de acordo com o art. 96, alínea “e”, da Constituição Federal, combinado com os artigos 6º, 8º, inciso I, 9º, inciso I e 10º da Lei nº 8.112/90,</text:span></text:h>
      <text:h text:style-name="P4" text:outline-level="1"/>
      <text:h text:style-name="P7" text:outline-level="1"><text:span text:style-name="T1">CONSIDERANDO </text:span><text:span text:style-name="T4">o teor do Ofício Circular CSJT.GP.SG.SEOFI nº 59/2020, que veda os provimentos de cargos efetivos que aumentem as despesas de pessoal da Justiça do Trabalho,</text:span></text:h>
      <text:h text:style-name="P8" text:outline-level="1"/>
      <text:h text:style-name="P9" text:outline-level="1"><text:span text:style-name="T1">CONSIDERANDO</text:span><text:span text:style-name="T4"> que o provimento de cargos decorrentes de vacância por posse em outro cargo público inacumulável não geram novas despesas para a Administração,</text:span></text:h>
      <text:h text:style-name="P10" text:outline-level="1"><text:span text:style-name="T1">CONSIDERANDO </text:span><text:span text:style-name="T5">o término da listagem constante no Edital nº 25/2022, que trata da Reclassificação de Candidatos(as) Autodeclarados(as) Negros(as) aprovados(as) para o cargo de Técnico Judiciário, Área Administrativa, </text:span><text:span text:style-name="T4">publicado em 31 de janeiro de 2022, na Seção 3, do Diário Oficial da União,</text:span></text:h>
      <text:h text:style-name="P3" text:outline-level="1"><text:span text:style-name="T1">CONSIDERANDO </text:span><text:span text:style-name="T4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6" text:outline-level="1"/>
      <text:h text:style-name="P3" text:outline-level="1"><text:span text:style-name="T1">CONSIDERANDO </text:span><text:span text:style-name="T4">o Edital de prorrogação do prazo de validade do concurso público de servidores(as) realizado em 2018, publicado em 29 de maio de 2023, na Seção 3, do Diário Oficial da União,</text:span></text:h>
      <text:h text:style-name="P4" text:outline-level="1"/>
      <text:h text:style-name="P20" text:outline-level="1">RESOLVE: </text:h>
      <text:h text:style-name="P5" text:outline-level="1"/>
      <text:h text:style-name="P9" text:outline-level="1"><text:span text:style-name="T1">NOMEAR</text:span><text:span text:style-name="T4"> as candidatas abaixo relacionadas, aprovadas no concurso público promovido por este Tribunal em 2018, para exercerem os cargos efetivos abaixo mencionados, integrantes do Quadro de Pessoal Permanente deste Regional, observando-se a ordem de classificação, ficando todas lotadas na Coordenadoria de Quadro de Pessoal aguardando lotação definitiva:</text:span></text:h>
      <text:h text:style-name="P6" text:outline-level="1"/>
      <text:h text:style-name="P1" text:outline-level="1">TÉCNICO JUDICIÁRIO, ÁREA ADMINISTRATIVA (sem especialidade), CLASSE A, PADRÃO 1, NÍVEL INTERMEDIÁRIO</text:h>
      <text:h text:style-name="P1" text:outline-level="1"/>
      <text:h text:style-name="P11" text:outline-level="1"><text:span text:style-name="T1"><text:s/><text:tab/>1. THAYNA ANALY TEODOSIO FERREIRA</text:span><text:span text:style-name="T4">, classificada em 376º lugar, para o cargo criado pelo ATO TRT5 nº 63/1975, publicado no Diário de Justiça do Estado da Bahia, em 17/05/1975 e redistribuído para este Tribunal através do ATO TRT5 nº 247/2016, publicado no Diário Oficial da União, Seção 2, em 05/09/2016,</text:span><text:span text:style-name="T11"> </text:span><text:span text:style-name="T4">vago em decorrência da posse em outro cargo público inacumulável da servidora DANIELA ROIZENBLIT, número da vaga 1975, nos termos da Portaria TRT6-SGEP nº 132/2023, publicada no Diário Oficial da União, Seção 2, em 1°/08/2023;</text:span></text:h>
      <text:h text:style-name="P12" text:outline-level="1"/>
      <text:h text:style-name="P11" text:outline-level="1"><text:span text:style-name="T1"><text:s/><text:tab/>2. </text:span><text:span text:style-name="T2">MARIA HELENA CAVALCANTI SAUNDERS</text:span><text:span text:style-name="T4">, classificada em 377º lugar, para o cargo criado pela Lei nº 7.729/89, publicada em 17/01/1989, vago em decorrência da posse em outro cargo público inacumulável da servidora FLÁVIA FERREIRA DA SILVA, número da vaga 48, nos termos da Portaria TRT6-SGEP nº 154/2023, publicada no Diário Oficial da União, Seção 2, em 11/09/2023.</text:span></text:h>
      <text:h text:style-name="P13" text:outline-level="1"/>
      <text:h text:style-name="P2" text:outline-level="1"><text:bookmark text:name="_heading=h.30j0zll"/><text:soft-page-break/><text:span text:style-name="T10"><text:s/><text:tab/><text:tab/></text:span><text:span text:style-name="T8">Este </text:span><text:span text:style-name="T4">A</text:span><text:span text:style-name="T8">to produzirá efeitos a partir da data de sua publicação. </text:span></text:h>
      <text:h text:style-name="P4" text:outline-level="1"/>
      <text:h text:style-name="P21" text:outline-level="1">Publique-se no Diário Oficial da União.</text:h>
      <text:h text:style-name="P4" text:outline-level="1"/>
      <text:h text:style-name="P6" text:outline-level="1">Recife, 22 de setembro de 2023.</text:h>
      <text:h text:style-name="P6" text:outline-level="1"/>
      <text:h text:style-name="P23" text:outline-level="1">NISE PEDROSO LINS DE SOUSA</text:h>
      <text:h text:style-name="P24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" svg:font-family="'Segoe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3"><draw:image xlink:href="Pictures/10000201000004FD0000030F42DD30C8.png" xlink:type="simple" xlink:show="embed" xlink:actuate="onLoad"/></draw:frame><draw:frame draw:style-name="Mfr2" draw:name="image1.png" text:anchor-type="char" svg:x="7.197cm" svg:y="-0.011cm" svg:width="1.432cm" svg:height="1.492cm" draw:z-index="1"><draw:image xlink:href="Pictures/100002010000004E0000005262370B7D.png" xlink:type="simple" xlink:show="embed" xlink:actuate="onLoad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6:42:00</meta:creation-date>
    <meta:initial-creator>tmnp</meta:initial-creator>
    <meta:generator>OpenOffice/4.1.13$Win32 OpenOffice.org_project/4113m1$Build-9810</meta:generator>
    <meta:document-statistic meta:table-count="0" meta:image-count="2" meta:object-count="0" meta:page-count="2" meta:paragraph-count="23" meta:word-count="464" meta:character-count="3175"/>
  </office:meta>
</office:document-meta>
</file>