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normal" style:letter-kerning="false" style:font-size-asian="10pt" style:font-weight-asian="bold" style:font-name-complex="Verdana3" style:font-size-complex="10pt" style:font-weight-complex="bold"/>
    </style:style>
    <style:style style:name="P10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2" fo:font-size="10pt"/>
    </style:style>
    <style:style style:name="P11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fo:color="#000000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margin-top="0.176cm" fo:margin-bottom="0.501cm" fo:text-align="justify" style:justify-single-word="false"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3" style:family="text">
      <style:text-properties fo:color="#000000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5" style:family="text">
      <style:text-properties fo:color="#000000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6" style:family="text">
      <style:text-properties fo:color="#000000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7" style:family="text">
      <style:text-properties fo:color="#000000" style:font-name="Verdana1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8" style:family="text">
      <style:text-properties style:use-window-font-color="true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9" style:family="text">
      <style:text-properties style:use-window-font-color="true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10" style:family="text"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1" style:family="text"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/text:p>
      <text:p text:style-name="P2">PODER JUDICIÁRIO</text:p>
      <text:h text:style-name="P17" text:outline-level="5">JUSTIÇA DO TRABALHO</text:h>
      <text:p text:style-name="P1">TRIBUNAL REGIONAL DO TRABALHO DA 6ª REGIÃO</text:p>
      <text:p text:style-name="P1">GABINETE DA PRESIDÊNCIA</text:p>
      <text:p text:style-name="P7"/>
      <text:p text:style-name="P11">ATO TRT6-GP N.º 610/2023</text:p>
      <text:p text:style-name="P3"/>
      <text:p text:style-name="P3"/>
      <text:p text:style-name="P12"><text:span text:style-name="T2">A DESEMBARGADORA PRESIDENTE DO TRIBUNAL REGIONAL DO TRABALHO DA 6ª REGIÃO</text:span><text:span text:style-name="T4">, no uso de suas atribuições legais e regimentais, e tendo em vista o contido no PROAD nº 19335/2023,</text:span><text:span text:style-name="T2"> </text:span></text:p>
      <text:p text:style-name="P13"/>
      <text:p text:style-name="P13"/>
      <text:p text:style-name="P13">R <text:s/>E <text:s/>S <text:s/>O <text:s/>L <text:s/>V <text:s/>E:</text:p>
      <text:p text:style-name="P13"/>
      <text:p text:style-name="P15"/>
      <text:p text:style-name="P16"><text:span text:style-name="T8"><text:s text:c="12"/>I – REMOVER</text:span><text:span text:style-name="T10"> a servidora </text:span><text:span text:style-name="T3">RAQUEL FREITAS EVANGELISTA GONDIM</text:span><text:span text:style-name="T5">, ocupante do cargo de Analista Judiciário, Área Judiciária</text:span><text:span text:style-name="T10">, lotada na Coordenadoria de Quadro de Pessoal - Aguardando Lotação Definitiva, para o Gabinete do Desembargador Virgínio Henrique de Sá e Benevides e </text:span><text:span text:style-name="T8">DESIGNÁ-LA</text:span><text:span text:style-name="T10"> para o exercício da função comissionada FC-5 de Assistente de Gabinete (Código 1948);</text:span></text:p>
      <text:p text:style-name="P18"><text:span text:style-name="T11"><text:s text:c="25"/></text:span><text:span text:style-name="T9"><text:s/>II – REMOVER </text:span><text:span text:style-name="T11">o servidor</text:span><text:span text:style-name="T9"> GABRIEL OLIVEIRA COSTA</text:span><text:span text:style-name="T6">, ocupante do cargo de Analista Judiciário, Área Judiciária</text:span><text:span text:style-name="T11">, lotado na Coordenadoria de Quadro de Pessoal </text:span><text:span text:style-name="T10">- Aguardando Lotação Definitiva,</text:span><text:span text:style-name="T11"> para a </text:span><text:span text:style-name="T7">Divisão de Apoio ao Segundo Grau</text:span><text:span text:style-name="T11">.</text:span></text:p>
      <text:p text:style-name="P16"><text:span text:style-name="T8"><text:s text:c="16"/></text:span><text:span text:style-name="T10">Este Ato surtirá seus efeitos a partir da publicação.</text:span></text:p>
      <text:p text:style-name="P4"/>
      <text:p text:style-name="P4"><text:s text:c="23"/>Publique-se.</text:p>
      <text:p text:style-name="P14"/>
      <text:p text:style-name="P4"><text:s text:c="23"/>Recife, 21 de setembro de 2023.</text:p>
      <text:p text:style-name="P14"/>
      <text:p text:style-name="P14"/>
      <text:p text:style-name="P6"><text:s text:c="39"/>NISE PEDROSO LINS DE SOUSA </text:p>
      <text:p text:style-name="P5">Desembargadora Presidente do TRT da 6ª Região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Calibri1" style:font-size-asian="12pt" style:language-asian="pt" style:country-asian="BR" style:font-name-complex="Liberation Serif" style:font-size-complex="12pt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1-11-08T14:23:00Z</meta:creation-date>
    <dc:date>2023-09-22T14:12:46.70</dc:date>
    <meta:print-date>2019-02-19T09:24:00Z</meta:print-date>
    <meta:editing-cycles>26</meta:editing-cycles>
    <meta:editing-duration>PT04H37M15S</meta:editing-duration>
    <meta:document-statistic meta:table-count="0" meta:image-count="1" meta:object-count="0" meta:page-count="1" meta:paragraph-count="15" meta:word-count="172" meta:character-count="1215"/>
    <meta:template xlink:type="simple" xlink:actuate="onRequest" xlink:title="" xlink:href="../ATO%20GP%20002%202023.odt/Normal"/>
  </office:meta>
</office:document-meta>
</file>