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C0D32E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2" style:family="text">
      <style:text-properties style:font-name="Verdana" fo:language="en" fo:country="US" style:font-name-asian="Verdana1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607/2024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3386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ao magistrado </text:span><text:span text:style-name="T4">Fábio José Ribeiro Dantas Furtado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24.548,05 (vinte e quatro mil quinhentos e quarenta e oito reais e cinco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05 de dezembro de 2024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89"/></text:span><draw:frame draw:style-name="Mfr1" draw:name="Figura1" text:anchor-type="char" svg:x="6.782cm" svg:y="0.067cm" svg:width="1.806cm" svg:height="1.804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1.899cm" svg:y="-0.409cm" svg:width="3.776cm" svg:height="2.087cm" draw:z-index="1"><draw:image xlink:href="Pictures/100000000000021D0000012BC0D32EC5.png" xlink:type="simple" xlink:show="embed" xlink:actuate="onLoad" draw:mime-type="image/png"/></draw:frame><text:span text:style-name="MT5"/></text:p>
        <text:p text:style-name="MP4" loext:marker-style-name="MT7"/>
        <text:p text:style-name="MP4" loext:marker-style-name="MT7"/>
        <text:p text:style-name="MP4" loext:marker-style-name="MT7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8"><text:span text:style-name="MT2">GABINETE DA PRESIDÊNCIA</text:span><text:span text:style-name="MT2"/></text:p>
      </style:header-first>
      <style:footer>
        <text:p text:style-name="MP8" loext:marker-style-name="MT8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5" meta:character-count="1606" meta:non-whitespace-character-count="1256"/>
    <meta:generator>LibreOffice/24.2.5.2$Windows_X86_64 LibreOffice_project/bffef4ea93e59bebbeaf7f431bb02b1a39ee8a59</meta:generator>
  </office:meta>
</office:document-meta>
</file>