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/>
    </style:style>
    <style:style style:name="P11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>
        <style:tab-stops>
          <style:tab-stop style:type="left" style:position="2.125in"/>
        </style:tab-stops>
      </style:paragraph-properties>
      <style:text-properties style:font-name="Verdana" style:font-name-complex="Verdana" fo:language="en" fo:country="US"/>
    </style:style>
    <style:style style:name="P22" style:parent-style-name="Normal" style:family="paragraph">
      <style:text-properties style:font-name="Verdana" style:font-name-complex="Verdana" fo:language="en" fo:country="US"/>
    </style:style>
    <style:style style:name="P23" style:parent-style-name="NormalWeb" style:family="paragraph">
      <style:paragraph-properties fo:text-align="justify" fo:margin-top="0in" fo:margin-bottom="0in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38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P39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0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1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size="10pt" style:font-size-asian="10pt" style:font-size-complex="10pt"/>
    </style:style>
    <style:style style:name="P42" style:parent-style-name="Predefiniçe7ãe3o" style:family="paragraph">
      <style:paragraph-properties fo:text-align="justify" fo:margin-bottom="0.0833in" fo:margin-right="-0.0013in" fo:text-indent="0.4923in"/>
      <style:text-properties style:font-name="Verdana" style:font-name-complex="Times New Roman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color="#222222" fo:font-size="10pt" style:font-size-asian="10pt" style:font-size-complex="10pt"/>
    </style:style>
    <style:style style:name="T49" style:parent-style-name="Fonteparág.padrão" style:family="text">
      <style:text-properties style:font-name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fo:color="#000000" fo:font-size="10pt" style:font-size-asian="10pt" style:font-size-complex="10pt"/>
    </style:style>
    <style:style style:name="P73" style:parent-style-name="Predefiniçe7ãe3o" style:family="paragraph">
      <style:paragraph-properties fo:text-align="justify" fo:margin-bottom="0.0833in" fo:margin-right="-0.0013in" fo:text-indent="0.4923in"/>
      <style:text-properties style:font-name="Verdana" fo:font-size="10pt" style:font-size-asian="10pt" style:font-size-complex="10pt"/>
    </style:style>
    <style:style style:name="P74" style:parent-style-name="Predefiniçe7ãe3o" style:family="paragraph">
      <style:paragraph-properties fo:text-align="justify" fo:margin-bottom="0.0833in" fo:margin-right="-0.0013in"/>
      <style:text-properties style:font-name="Verdana" fo:font-size="10pt" style:font-size-asian="10pt" style:font-size-complex="10pt"/>
    </style:style>
    <style:style style:name="P75" style:parent-style-name="BodyTextIndent21" style:family="paragraph">
      <style:paragraph-properties fo:widows="2" fo:orphans="2" fo:text-indent="1.3784in"/>
      <style:text-properties style:font-name="Verdana" style:font-name-complex="Times New Roman" fo:font-weight="normal" style:font-weight-asian="normal" style:font-weight-complex="bold" fo:font-size="10pt" style:font-size-asian="10pt"/>
    </style:style>
    <style:style style:name="P76" style:parent-style-name="BodyText21" style:family="paragraph">
      <style:paragraph-properties fo:widows="2" fo:orphans="2" fo:text-indent="0in"/>
      <style:text-properties style:font-name="Verdana" style:font-name-complex="Times New Roman" fo:font-size="10pt" style:font-size-asian="10pt"/>
    </style:style>
    <style:style style:name="P77" style:parent-style-name="Normal" style:family="paragraph">
      <style:paragraph-properties fo:text-align="justify" fo:text-indent="1.3784in"/>
      <style:text-properties style:font-name="Verdana"/>
    </style:style>
    <style:style style:name="P78" style:parent-style-name="Normal" style:family="paragraph">
      <style:paragraph-properties fo:text-align="justify"/>
      <style:text-properties style:font-name="Verdana"/>
    </style:style>
    <style:style style:name="P79" style:parent-style-name="Normal" style:family="paragraph">
      <style:paragraph-properties fo:text-align="justify" fo:text-indent="1.3784in"/>
      <style:text-properties style:font-name="Verdana"/>
    </style:style>
    <style:style style:name="P80" style:parent-style-name="Normal" style:family="paragraph">
      <style:text-properties style:font-name="Verdana"/>
    </style:style>
    <style:style style:name="P81" style:parent-style-name="Normal" style:family="paragraph">
      <style:text-properties style:font-name="Verdana" fo:font-weight="bold" style:font-weight-asian="bold" style:font-weight-complex="bold"/>
    </style:style>
    <style:style style:name="P82" style:parent-style-name="Normal" style:family="paragraph">
      <style:text-properties style:font-name="Verdana" style:font-weight-complex="bold"/>
    </style:style>
    <style:style style:name="P83" style:parent-style-name="Normal" style:family="paragraph">
      <style:text-properties style:font-name="Verdana" style:font-weight-complex="bold"/>
    </style:style>
    <style:style style:name="P84" style:parent-style-name="Normal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<text:span text:style-name="T8">TRIBUNAL REGIONAL DO TRABALHO DA 6ª REGIÃO</text:span></text:p>
      <text:p text:style-name="P9">GABINETE DA PRESIDÊNCIA</text:p>
      <text:p text:style-name="P10"/>
      <text:p text:style-name="P11"><text:span text:style-name="T12"><text:tab/></text:span></text:p>
      <text:p text:style-name="P13"/>
      <text:p text:style-name="P14"><text:span text:style-name="T15">ATO TRT6-GP N.º</text:span><text:span text:style-name="T16"><text:s/></text:span><text:span text:style-name="T17"><text:s/></text:span><text:span text:style-name="T18">606</text:span><text:span text:style-name="T19">/</text:span><text:span text:style-name="T20">2023</text:span></text:p>
      <text:p text:style-name="P21"><text:tab/></text:p>
      <text:p text:style-name="P22"/>
      <text:p text:style-name="P23"><text:span text:style-name="T24">A</text:span><text:span text:style-name="T25"><text:s/>DESEMBARGADOR</text:span><text:span text:style-name="T26">A</text:span><text:span text:style-name="T27"><text:s/></text:span><text:span text:style-name="T28">PRESIDENTE</text:span><text:span text:style-name="T29"><text:s/></text:span><text:span text:style-name="T30">DO TRIBUNAL REGIONAL DO TRABALHO DA 6ª REGIÃO</text:span><text:span text:style-name="T31">, no uso<text:s/></text:span><text:span text:style-name="T32">de suas atribuições legais e regimentais, e tendo em vista o contido no PROAD nº</text:span><text:span text:style-name="T33"><text:s/>1</text:span><text:span text:style-name="T34">8723</text:span><text:span text:style-name="T35">/2023</text:span><text:span text:style-name="T36">,</text:span><text:span text:style-name="T37"><text:s/></text:span></text:p>
      <text:p text:style-name="P38"/>
      <text:p text:style-name="P39"/>
      <text:p text:style-name="P40">R <text:s/>E <text:s/>S <text:s/>O <text:s/>L <text:s/>V <text:s/>E:</text:p>
      <text:p text:style-name="P41"/>
      <text:p text:style-name="P42"/>
      <text:p text:style-name="western"><text:span text:style-name="T43">DISPENSAR</text:span><text:span text:style-name="T44"><text:s/>a</text:span><text:span text:style-name="T45"><text:s/>servidor</text:span><text:span text:style-name="T46">a</text:span><text:span text:style-name="T47"><text:s/></text:span><text:span text:style-name="T48">GABRIELLA RODRIGUES SANTOS</text:span><text:span text:style-name="T49">, ocupante do cargo de<text:s/></text:span><text:span text:style-name="T50">Técnico</text:span><text:span text:style-name="T51"><text:s/>Judiciário,</text:span><text:span text:style-name="T52"><text:s/>Área<text:s/></text:span><text:span text:style-name="T53">Administrativa</text:span><text:span text:style-name="T54">, lotada n</text:span><text:span text:style-name="T55">o Gabinete da Desembargadora Ana Cláudia Petruccelli de Lima</text:span><text:span text:style-name="T56">,<text:s/></text:span><text:span text:style-name="T57">do exercício da função comissionada FC-5 de Assistente de Gabinete (Código 1868), REMOVÊ-LA, a pedido,<text:s/></text:span><text:span text:style-name="T58">para o</text:span><text:span text:style-name="T59"><text:s/>Gabinete<text:s/></text:span><text:span text:style-name="T60">d</text:span><text:span text:style-name="T61">o</text:span><text:span text:style-name="T62"><text:s/>Desembargador</text:span><text:span text:style-name="T63"><text:s/>Sergio Torres Teixeira</text:span><text:span text:style-name="T64"><text:s/>e<text:s/></text:span><text:span text:style-name="T65">DESIGNÁ-LA</text:span><text:span text:style-name="T66"><text:s/>para exercer a</text:span><text:span text:style-name="T67"><text:s/>função comissionada FC-5 de Assistente de<text:s/></text:span><text:span text:style-name="T68">Gabinete (Código<text:s/></text:span><text:span text:style-name="T69">1</text:span><text:span text:style-name="T70">941</text:span><text:span text:style-name="T71">)</text:span><text:span text:style-name="T72">.</text:span></text:p>
      <text:p text:style-name="P73"><text:s text:c="28"/></text:p>
      <text:p text:style-name="P74">Este Ato surtirá seus efeitos a partir da publicação.</text:p>
      <text:p text:style-name="P75"/>
      <text:p text:style-name="P76">Publique-se.</text:p>
      <text:p text:style-name="P77"/>
      <text:p text:style-name="P78">Recife,<text:s/>15<text:s/>de<text:s/>setembro<text:s/>de 2023.</text:p>
      <text:p text:style-name="P79"/>
      <text:p text:style-name="P80"/>
      <text:p text:style-name="P81">NISE PEDROSO LINS DE SOUSA</text:p>
      <text:p text:style-name="P82">Desembargadora<text:s/>Presidente<text:s/>do TRT da sexta<text:s/>Região</text:p>
      <text:p text:style-name="P83">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style:language-asian="pt" style:country-asian="BR" fo:hyphenate="false"/>
    </style:style>
    <style:style style:name="Predefiniçe7ãe3o" style:display-name="Predefiniçe7ãe3o" style:family="paragraph">
      <style:paragraph-properties fo:widows="0" fo:orphans="0" style:text-autospace="none"/>
      <style:text-properties style:font-name="Liberation Serif" style:font-name-complex="Liberation Seri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18T18:49:00Z</meta:creation-date>
    <dc:date>2023-09-18T18:49:00Z</dc:date>
    <meta:print-date>2019-11-28T1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68" meta:row-count="7" meta:non-whitespace-character-count="903"/>
  </office:meta>
</office:document-meta>
</file>