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3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3" fo:font-size="10pt" fo:font-style="normal"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606/2022</text:p>
      <text:p text:style-name="P5"> </text:p>
      <text:p text:style-name="P7"><text:span text:style-name="T4">A DESEMBARGADORA PRESIDENTE DO TRIBUNAL REGIONAL DO TRABALHO DA SEXTA REGIÃO</text:span><text:span text:style-name="T3">, no uso das suas atribuições legais e regimentais, </text:span>e tendo em vista o contido no PROAD N.º  25080/2022,</text:p>
      <text:p text:style-name="P7"> </text:p>
      <text:p text:style-name="P7">R   E   S   O   L   V   E:</text:p>
      <text:p text:style-name="P7"> </text:p>
      <text:p text:style-name="P7"><text:span text:style-name="T5">I – DESLOCAR</text:span> a função comissionada FC-2 de Assistente (Código 3094) do Núcleo de Apoio ao Primeiro Grau para a Divisão de Apoio ao Primeiro Grau.</text:p>
      <text:p text:style-name="P7"><text:span text:style-name="T5">II – DESIGNAR, provisoriamente,</text:span> o servidor <text:span text:style-name="T5">FÁBIO RODRIGUES VIEIRA</text:span>, ocupante do cargo de Analista Judiciário, Área Administrativa, lotado no Núcleo de Governança em Gestão de Pessoas, para exercer a função comissionada FC-2 de Assistente (Código 3094).</text:p>
      <text:p text:style-name="P7">Este Ato produzirá efeitos a partir da publicação.</text:p>
      <text:p text:style-name="P7">Publique-se. </text:p>
      <text:p text:style-name="P7">Recife, 19 de dezembro de 2022.</text:p>
      <text:p text:style-name="P7"> </text:p>
      <text:p text:style-name="P9">MARIA CLARA SABOYA ALBUQUERQUE BERNARDINO</text:p>
      <text:p text:style-name="P7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9T16:33:49.68</dc:date>
    <meta:print-date>2019-02-19T09:24:00</meta:print-date>
    <meta:generator>LibreOffice/7.2.2.2$Windows_X86_64 LibreOffice_project/02b2acce88a210515b4a5bb2e46cbfb63fe97d56</meta:generator>
    <meta:editing-duration>PT03H22M23S</meta:editing-duration>
    <meta:editing-cycles>63</meta:editing-cycles>
    <dc:creator>Kátia Gerusa Albuquerque Freyre</dc:creator>
    <meta:document-statistic meta:table-count="0" meta:image-count="1" meta:object-count="0" meta:page-count="1" meta:paragraph-count="19" meta:word-count="142" meta:character-count="923" meta:non-whitespace-character-count="762"/>
  </office:meta>
</office:document-meta>
</file>