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1" fo:font-size="10pt" fo:font-weight="normal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weight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Verdana" fo:font-size="10pt" style:font-size-asian="10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3" style:family="paragraph" style:parent-style-name="Text_20_body">
      <style:paragraph-properties fo:margin-left="0cm" fo:margin-right="0.25cm" fo:text-indent="0cm" style:auto-text-indent="false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Verdana" fo:font-size="10pt" fo:language="en" fo:country="US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text-line-through-style="none" style:text-line-through-type="none" style:font-name="Verdana1" fo:language="en" fo:country="US" fo:font-style="normal" style:text-underline-style="solid" style:text-underline-width="auto" style:text-underline-color="font-color" fo:font-weight="bold" style:text-blinking="false" fo:background-color="transparent" loext:char-shading-value="0" style:font-weight-asian="normal" style:font-size-complex="10pt" style:font-weight-complex="normal"/>
    </style:style>
    <style:style style:name="T5" style:family="text">
      <style:text-properties style:font-name="Verdana1"/>
    </style:style>
    <style:style style:name="T6" style:family="text">
      <style:text-properties style:font-name="Verdana1" fo:font-size="10pt"/>
    </style:style>
    <style:style style:name="T7" style:family="text">
      <style:text-properties style:font-name="Verdana1" fo:font-size="10pt" fo:font-weight="normal"/>
    </style:style>
    <style:style style:name="T8" style:family="text">
      <style:text-properties style:font-name="Verdana1" fo:font-size="10pt" fo:font-weight="bold"/>
    </style:style>
    <style:style style:name="T9" style:family="text">
      <style:text-properties fo:color="#000000" loext:opacity="100%" style:font-name="Verdana1"/>
    </style:style>
    <style:style style:name="T10" style:family="text">
      <style:text-properties fo:color="#000000" loext:opacity="100%" style:font-name="Verdana1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11"><text:span text:style-name="Fonte_20_parág._20_padrão"><text:span text:style-name="T4">ATO TRT6-GP N.º 603/2022</text:span></text:span></text:p>
      <text:p text:style-name="P14"> </text:p>
      <text:p text:style-name="P15"> </text:p>
      <text:p text:style-name="P9"><text:span text:style-name="T10">A DESEMBARGADORA PRESIDENTE DO TRIBUNAL REGIONAL DO TRABALHO DA SEXTA REGIÃO</text:span><text:span text:style-name="T9">, no uso das suas atribuições legais e regimentais, </text:span><text:span text:style-name="T5">e tendo em vista o contido no PROAD N.º  24884/2022,</text:span></text:p>
      <text:p text:style-name="P10"> </text:p>
      <text:p text:style-name="P13"> </text:p>
      <text:p text:style-name="P6">R   E   S   O   L   V   E:</text:p>
      <text:p text:style-name="P13"> </text:p>
      <text:p text:style-name="P16"> </text:p>
      <text:p text:style-name="P16">                              <text:span text:style-name="T6">I - DISPENSAR</text:span> <text:span text:style-name="T7">o servidor </text:span><text:span text:style-name="T6">EDUARDO DE OLIVEIRA CHAVES</text:span><text:span text:style-name="T7">, ocupante do cargo de Técnico Judiciário, Área Administrativa, lotado na Vara do Trabalho de Carpina, do exercício da função comissionada FC-6 de Assistente de Diretor de Secretaria (Código 3458) e </text:span><text:span text:style-name="T6">DESIGNÁ-LO </text:span><text:span text:style-name="T7">para o exercício da função comissionada FC-5 de Assistente de Juiz (Código 2211), bem como </text:span><text:span text:style-name="T6">MANTÊ-LO</text:span> <text:span text:style-name="T7">na condição de substituto legal do CJ-3 de Diretor de Secretaria da Vara do Trabalho de Carpina (Código 938), em todos os afastamentos legais e eventuais da titular, Thaís Sena Lima;</text:span></text:p>
      <text:p text:style-name="P16"> </text:p>
      <text:p text:style-name="P16">                            <text:span text:style-name="T6">II - DISPENSAR</text:span> <text:span text:style-name="T7">o servidor </text:span><text:span text:style-name="T6">VINÍCIUS PINTO SARAIVA BARRETO DA ROCHA</text:span><text:span text:style-name="T7">, ocupante do cargo de Técnico Judiciário, Área Administrativa, lotado na Vara do Trabalho de Carpína, do exercício da função comissionada FC-5 de Assistente de Juiz (Código 2211) e </text:span><text:span text:style-name="T6">DESIGNÁ-LO </text:span><text:span text:style-name="T7">para o exercício da função comissionada FC-6 de Assistente de Diretor de Secretaria (Código 3458);</text:span></text:p>
      <text:p text:style-name="P16"> </text:p>
      <text:p text:style-name="P16">                              <text:span text:style-name="T6">III - DISPENSAR</text:span> <text:span text:style-name="T7">o servidor </text:span><text:span text:style-name="T6">DAMIÃO DUARTE DE SOUZA</text:span><text:span text:style-name="T7">, ocupante do cargo de Técnico Judiciário, Área Administrativa, lotado na 2ª Vara do Trabalho de Goiana, do exercício da função comissionada FC-6 de Assistente de Diretor de Secretaria (Código 3440) e </text:span><text:span text:style-name="T6">DESIGNÁ-LO </text:span><text:span text:style-name="T7">para o exercício da função comissionada FC-4 de Assistente de Secretaria (Código 3075);</text:span></text:p>
      <text:p text:style-name="P16"> </text:p>
      <text:p text:style-name="P16">                            <text:span text:style-name="T6">IV - DISPENSAR</text:span> <text:span text:style-name="T7">o servidor </text:span><text:span text:style-name="T6">EDUARDO ANTÔNIO MORAIS DE ARAÚJO</text:span><text:span text:style-name="T7">, ocupante do cargo de Técnico Judiciário, Área Administrativa, lotado na 2ª Vara do Trabalho de Goiana, do exercício da função comissionada FC-4 de Assistente de Secretaria (Código 3075) e </text:span><text:span text:style-name="T6">DESIGNÁ-LO </text:span><text:span text:style-name="T7">para o exercício da função comissionada FC-6 de Assistente de Diretor de Secretaria (Código 3440);</text:span></text:p>
      <text:p text:style-name="P16"> </text:p>
      <text:p text:style-name="P16"><text:soft-page-break/>                              <text:span text:style-name="T6">V - DISPENSAR</text:span> <text:span text:style-name="T7">a servidora </text:span><text:span text:style-name="T6">ANA LETÍCIA FERREIRA SOARES</text:span><text:span text:style-name="T7">, ocupante do cargo de Técnico Judiciário, Área Administrativa, lotada na 1ª Vara do Trabalho de Nazaré da Mata, do exercício da função comissionada FC-6 de Assistente de Diretor de Secretaria (Código 3447) e </text:span><text:span text:style-name="T6">DESIGNÁ-LA </text:span><text:span text:style-name="T7">para o exercício da função comissionada FC-4 de Assistente de Gabinete do Primeiro Grau (Código 3097);</text:span></text:p>
      <text:p text:style-name="P16"> </text:p>
      <text:p text:style-name="P16">                            <text:span text:style-name="T6">VI - DISPENSAR</text:span> <text:span text:style-name="T7">o servidor </text:span><text:span text:style-name="T6">JOSUÉ DIAS DE OLIVEIRA FILHO</text:span><text:span text:style-name="T7">, ocupante do cargo de Analista Judiciário, Área Judiciária, lotado na 1ª Vara do Trabalho de Nazaré da Mata, do exercício da função comissionada FC-4 de Assistente de Gabinete do Primeiro Grau (Código 3097) e </text:span><text:span text:style-name="T6">DESIGNÁ-LO </text:span><text:span text:style-name="T7">para o exercício da função comissionada FC-6 de Assistente de Diretor de Secretaria (Código 3447);</text:span></text:p>
      <text:p text:style-name="P16"> </text:p>
      <text:p text:style-name="P16"> </text:p>
      <text:p text:style-name="P16">                              <text:span text:style-name="T6">VII - DISPENSAR</text:span> <text:span text:style-name="T7">a servidora </text:span><text:span text:style-name="T6">KARINE CAVALCANTI DE MELO</text:span><text:span text:style-name="T7">, ocupante do cargo de Analista Judiciário, Área Judiciária, lotada na Vara do Trabalho de Pesqueira, do exercício da função comissionada FC-6 de Assistente de Diretor de Secretaria (Código 3450) e </text:span><text:span text:style-name="T6">DESIGNÁ-LA </text:span><text:span text:style-name="T7">para o exercício da função comissionada FC-4 de Assistente de Gabinete do Primeiro Grau (Código 3079);</text:span></text:p>
      <text:p text:style-name="P16"> </text:p>
      <text:p text:style-name="P16">                            <text:span text:style-name="T6">VIII - DISPENSAR</text:span> <text:span text:style-name="T7">o servidor </text:span><text:span text:style-name="T6">CARLOS ALBERTO LEITE DE ARAÚJO</text:span><text:span text:style-name="T7">, ocupante do cargo de Analista Judiciário, Área Judiciária, Especialidade Oficial de Justiça Avaliador Federal, lotado na Vara do Trabalho de Pesqueira, do exercício da função comissionada FC-4 de Assistente de Gabinete do Primeiro Grau (Código 3079) e </text:span><text:span text:style-name="T6">DESIGNÁ-LO </text:span><text:span text:style-name="T7">para o exercício da função comissionada FC-6 de Assistente de Diretor de Secretaria (Código 3450);</text:span></text:p>
      <text:p text:style-name="P16"> </text:p>
      <text:p text:style-name="P16">                              <text:span text:style-name="T6">IX - DISPENSAR</text:span> <text:span text:style-name="T7">a servidora </text:span><text:span text:style-name="T6">DINALDA DE ALBUQUERQUE SANTOS SENA</text:span><text:span text:style-name="T7">, Requisitada, lotada na 1ª Vara do Trabalho de Ipojuca, do exercício da função comissionada FC-6 de Assistente de Diretor de Secretaria (Código 3444) e </text:span><text:span text:style-name="T6">DESIGNÁ-LA </text:span><text:span text:style-name="T7">para o exercício da função comissionada FC-4 de Assistente de Gabinete do Primeiro Grau (Código 3083);</text:span></text:p>
      <text:p text:style-name="P16"> </text:p>
      <text:p text:style-name="P16">                            <text:span text:style-name="T6">X - DISPENSAR</text:span> <text:span text:style-name="T7">a servidora </text:span><text:span text:style-name="T6">SILVANA MORAES SANTOS SILVA</text:span><text:span text:style-name="T7">, ocupante do cargo de Técnico Judiciário, Área Administrativa, lotada na 1ª Vara do Trabalho de Ipojuca, do exercício da função comissionada FC-4 de Assistente de Gabinete do Primeiro Grau (Código 3083) e </text:span><text:span text:style-name="T6">DESIGNÁ-LA </text:span><text:span text:style-name="T7">para o exercício da função comissionada FC-6 de Assistente de Diretor de Secretaria (Código 3444);</text:span></text:p>
      <text:p text:style-name="P16"> </text:p>
      <text:p text:style-name="P16">                              <text:span text:style-name="T6">XI - DISPENSAR</text:span> <text:span text:style-name="T7">a servidora </text:span><text:span text:style-name="T6">ALLANA CARLA BEZERRA NASCIMENTO</text:span><text:span text:style-name="T7">, ocupante do cargo de Analista Judiciário, Área Judiciária, lotada 24ª Vara do Trabalho do Recife, do exercício da função comissionada FC-6 de Assistente de Diretor de Secretaria (Código 3416) e </text:span><text:span text:style-name="T6">DESIGNÁ-LA </text:span><text:span text:style-name="T7">para o exercício da função comissionada FC-5 de Assistente de Juiz (Código 1993);</text:span></text:p>
      <text:p text:style-name="P16"> </text:p>
      <text:p text:style-name="P16">                            <text:span text:style-name="T6">XII - DISPENSAR</text:span> <text:span text:style-name="T7">a servidora </text:span><text:span text:style-name="T6">ADRIANA MARTINS BORBA CARNEIRO LEÃO</text:span><text:span text:style-name="T7">, ocupante do cargo de Técnico Judiciário, Área Administrativa, lotada na 24ª Vara do Trabalho do Recife, do exercício da função comissionada FC-5 de Assistente de Juiz (Código 1993) e </text:span><text:span text:style-name="T6">DESIGNÁ-LA </text:span><text:span text:style-name="T7">para o exercício da função comissionada FC-6 de Assistente de Diretor de Secretaria (Código 3416).</text:span></text:p>
      <text:p text:style-name="P16"> </text:p>
      <text:p text:style-name="P16"> </text:p>
      <text:p text:style-name="P7"><text:soft-page-break/>Este Ato produzirá efeitos a partir da publicação.</text:p>
      <text:p text:style-name="P16"> </text:p>
      <text:p text:style-name="P8">Publique-se. </text:p>
      <text:p text:style-name="P16"> </text:p>
      <text:p text:style-name="P5">Recife, 19 de dezembro de 2022.</text:p>
      <text:p text:style-name="P13"> </text:p>
      <text:p text:style-name="P13"> </text:p>
      <text:p text:style-name="P12">                        <text:span text:style-name="T8">MARIA CLARA SABOYA ALBUQUERQUE BERNARDINO</text:span></text:p>
      <text:p text:style-name="P13">                            <text:span text:style-name="T6">Desembargadora Presidente do TRT da 6ª Região</text:span></text:p>
      <text:p text:style-name="P11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19T16:23:47.28</dc:date>
    <meta:print-date>2019-02-19T09:24:00</meta:print-date>
    <meta:generator>LibreOffice/7.2.2.2$Windows_X86_64 LibreOffice_project/02b2acce88a210515b4a5bb2e46cbfb63fe97d56</meta:generator>
    <meta:editing-duration>PT4H33M54S</meta:editing-duration>
    <meta:editing-cycles>95</meta:editing-cycles>
    <meta:document-statistic meta:table-count="0" meta:image-count="1" meta:object-count="0" meta:page-count="3" meta:paragraph-count="49" meta:word-count="787" meta:character-count="5472" meta:non-whitespace-character-count="4268"/>
  </office:meta>
</office:document-meta>
</file>